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Oranje Nassaustraat 2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Oranje Nassaustraat 20, Bovenkarspel </text:p>
            <text:p text:style-name="common-al">Voor:  het plaatsen van een dakkapel</text:p>
            <text:p text:style-name="common-al">Datum verzonden: 25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351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1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1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823.417 522611.949</meta:user-defined>
    <meta:user-defined meta:name="DC.title">Verleende omgevingsvergunning  Oranje Nassaustraat 20, Bovenkarspel</meta:user-defined>
    <meta:user-defined meta:name="OVERHEID.PostcodeHuisnummer/OVERHEIDop.postcodeHuisnummer">1611EB 20</meta:user-defined>
    <meta:user-defined meta:name="OVERHEIDop.straatnaam">Oranje Nassaustraat</meta:user-defined>
    <meta:user-defined meta:name="OVERHEIDop.woonplaats">Bovenkarsp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16</meta:user-defined>
    <meta:user-defined meta:name="OVERHEIDop.GmbID/DC.identifier">gmb-2020-163516</meta:user-defined>
    <meta:user-defined meta:name="OVERHEIDop.versieInformatie"/>
  </office:meta>
</office:document-meta>
</file>