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aanvraag reguliere procedure omgevingsvergunning Ludinga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8-06-2020 tot en met 24-06-2020. </text:p>
            <text:p text:style-name="common-al">
            <text:span text:style-name="nadrukvet">De volgende aanvragen reguliere procedure omgevingsvergunning zijn binnengekomen:</text:span>
          </text:p>
            <text:p text:style-name="common-al">• 22-06-2020, Ludingaweg 27, Harlingen, het bouwen van een loods. </text:p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6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3507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07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07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60130 575519</meta:user-defined>
    <meta:user-defined meta:name="DC.title">Verlengde aanvraag reguliere procedure omgevingsvergunning Ludingaweg 27</meta:user-defined>
    <meta:user-defined meta:name="OVERHEID.PostcodeHuisnummer/OVERHEIDop.postcodeHuisnummer">8862BL 27</meta:user-defined>
    <meta:user-defined meta:name="OVERHEIDop.straatnaam">Ludingaweg</meta:user-defined>
    <meta:user-defined meta:name="OVERHEIDop.woonplaats">Harling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507</meta:user-defined>
    <meta:user-defined meta:name="OVERHEIDop.GmbID/DC.identifier">gmb-2020-163507</meta:user-defined>
    <meta:user-defined meta:name="OVERHEIDop.versieInformatie"/>
  </office:meta>
</office:document-meta>
</file>