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Bunschoten 2020</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text:p>
            <text:p text:style-name="al"/>
            <text:p text:style-name="al">Gelet op de</text:p>
            <text:p text:style-name="al"/>
            <text:list text:style-name="id1-3-2-1-1-7">
              <text:list-item text:style-override="id1-3-2-1-1-7-1">
                <text:number>-</text:number>
                <text:p text:style-name="al">Artikelen 3.8 en 3.9 van de Wet basisregistratie personen</text:p>
              </text:list-item>
              <text:list-item text:style-override="id1-3-2-1-1-7-2">
                <text:number>-</text:number>
                <text:p text:style-name="al">Algemene Verordening Gegevensbescherming</text:p>
              </text:list-item>
            </text:list>
          </text:section>
          <text:section text:name="afkondiging_id1-3-2-1-2" text:style-name="afkondiging">
            <text:p text:style-name="afkondiging_top"/>
            <text:p text:style-name="al">BESLUIT: </text:p>
            <text:p text:style-name="al"/>
            <text:p text:style-name="al">Vast te stellen de volgende:</text:p>
            <text:p text:style-name="al"/>
            <text:p text:style-name="al">Verordening gegevensverstrekking basisregistratie personen Bunscho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Bunschoten, nadere invulling aan de verstrekking van gegevens uit de basisregistratie aan organen van de gemeente Bunschoten;</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Bunschoten en over een overledene die op het moment van overlijden ingezetene van de gemeente Bunschote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Bunschot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dag nadat zij bekend is gemaakt.</text:p>
              </text:list-item>
              <text:list-item text:style-override="id1-3-2-2-4-3">
                <text:number>2.</text:number>
                <text:p text:style-name="al">De Verordening gegevensverstrekking basisregistratie personen 2014 wordt ingetrokken op de dag dat deze verordening in werking treedt.</text:p>
              </text:list-item>
              <text:list-item text:style-override="id1-3-2-2-4-4">
                <text:number>3.</text:number>
                <text:p text:style-name="al"> Deze verordening wordt aangehaald als: Verordening gegevensverstrekking BRP Bunschot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8 mei 2020 </text:span>
          </text:p>
          </text:section>
          <text:section text:name="ondertekening_id1-3-2-3-2">
            <text:p><text:span text:style-name="functie">De griffier</text:span></text:p>
            <text:p><text:span text:style-name="ondertekening_naam">
            <text:span text:style-name="voornaam">Drs. 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tussenkopvet">Algemene toelichting</text:p>
          <text:p text:style-name="al">Sinds 1 januari 2010 zijn alle overheidsorganen, waaronder de gemeenten en haar organisatieonderdelen, verplicht om bij de verwerking van persoonsgegevens de basisgegevens uit de Basis Registratie Personen (BRP) te betrekken. Burgers hoeven sindsdien ook niet meer de bij de basisregistratie bekende authentieke gegevens opnieuw te verstrekken, bij contact met de overheid: eenmalig gegevensverstrekking, meervoudig gebruik.</text:p>
          <text:p text:style-name="al"/>
          <text:p text:style-name="al">De wetgever heeft met ingang van 25 mei 2018 het wettelijk kader van de Wbp vervangen door de AVG. Dit heeft tot gevolg, dat het bestaande privacykader aangepast moet worden aan de nieuwe wet. Op grond van de Wet BRP is de gemeenteraad verplicht kaders te stellen voor het verstrekken van gegevens aan derden. Met de invoering van de AVG krijgt de gemeente de verplichting om een functionaris gegevensbescherming aan te stellen en de burger krijgt meer rechten.</text:p>
          <text:p text:style-name="al"/>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Bunschoten.</text:p>
          <text:p text:style-name="al"/>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Bunschoten aan de vereisten zoals gesteld in de Wet BRP.</text:p>
          <text:p text:style-name="tussenkopondlijn"> Begripsbepalingen </text:p>
          <text:p text:style-name="al">De begrippen uit de Wet BRP die relevant zijn voor de inhoud van deze verordening, zijn integraal overgenomen uit artikel 1 van de Wet BRP. Dit betreft de begrippen: basisregistratie, ingeschrevene, ingezetene en derde.</text:p>
          <text:p text:style-name="tussenkoprom">Basisregistratie</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tussenkoprom">Ingeschrevene en ingezetene</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Bunschoten woont.</text:p>
          <text:p text:style-name="tussenkoprom">Derde</text:p>
          <text:p text:style-name="al">Een derde is elke natuurlijk persoon, niet zijnde een overheidsorgaan of een ingeschrevene en elke rechtspersoon, die niet krachtens publiekrecht is ingesteld, noch met enig openbaar gezag is bekleed.</text:p>
          <text:p text:style-name="tussenkopvet">Artikelsgewijze toelichting</text:p>
          <text:p text:style-name="tussenkopondlijn">Artikel 1. Verstrekking aan een orgaan van de gemeente</text:p>
          <text:p text:style-name="al">De minister van BZK verstrekt de gegeven van personen die wel in de BRP staan ingeschreven, maar niet in de gemeente Bunschoten woonachtig zijn aan de gemeente, ten behoeve van de uitvoering haar taken. Deze systematische verstrekking van gegevens naar de gemeente is gebaseerd op een autorisatiebesluit van de Minister van BZK voor de gemeente Bunschoten, op grond van <text:a xlink:href="http://wetten.overheid.nl/BWBR0033715/2015-09-01" xlink:type="simple">artikel 3.2 Wbrp</text:a>.</text:p>
          <text:p text:style-name="al">Zolang de Wet BRP door gemeente Bunschoten wordt uitgevoerd met behulp van systemen die gebruikt werden tijdens de Wet GBA, is er geen sprake van systematische verstrekking van persoonsgegevens door de minister van BZK, met betrekking tot de eigen inwoners. De gemeente Bunschoten heeft in dat geval zelf beschikking over de persoonsgegevens van haar eigen inwoners.</text:p>
          <text:p text:style-name="al">Voor het gebruik van gegevens van personen die in de BRP zijn ingeschreven, maar niet in de gemeente Bunschoten woonachtig zijn, dient de gemeente Bunschoten het autorisatiebesluit van de minister van BZK in acht te nemen.</text:p>
          <text:p text:style-name="tussenkopondlijn">Artikelen 2 en 3. Gegevensverstrekking aan derden</text:p>
          <text:p text:style-name="al">Derden die werkzaamheden verrichten met gewichtig maatschappelijk belang. 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Bunschoten. De verantwoordelijkheid voor de bepaling hiervan is door de gemeenteraad gedelegeerd aan burgemeester en wethouders op grond van <text:a xlink:href="http://wetten.overheid.nl/BWBR0005416/2016-02-01" xlink:type="simple">artikel 156 Gemeentewet</text:a>.</text:p>
          <text:p text:style-name="al"/>
          <text:p text:style-name="al">Voor de aanwijzing van de werkzaamheden dienen burgemeester en wethouders een aantal criteria als uitgangspunt te nemen. Hier moet hierbij gaan om werkzaamheden:</text:p>
          <text:list text:style-name="id1-3-2-4-26">
            <text:list-item text:style-override="id1-3-2-4-26-1">
              <text:number>-</text:number>
              <text:p text:style-name="al">die samenhangen met een overheidstaak;</text:p>
            </text:list-item>
            <text:list-item text:style-override="id1-3-2-4-26-2">
              <text:number>-</text:number>
              <text:p text:style-name="al">gericht zijn op het in stand houden van voorzieningen voor burgers waarbij sprake is van overheidsverantwoordelijkheid;</text:p>
            </text:list-item>
            <text:list-item text:style-override="id1-3-2-4-26-3">
              <text:number>-</text:number>
              <text:p text:style-name="al">waarbij gelet op overheidsverantwoordelijkheid, ondersteuning daarvan door gegevensverstrekking uit de Basisregistratie personen gerechtvaardigd is.</text:p>
            </text:list-item>
          </text:list>
          <text:p text:style-name="tussenkopcur"> Derden met schriftelijke toestemming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tussenkoprom">Beperkte gegevensverstrekking</text:p>
          <text:p text:style-name="al">Op grond van <text:a xlink:href="http://wetten.overheid.nl/BWBR0033715/2015-09-01" xlink:type="simple">artikel 3.9, lid 4 van de Wbrp</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tussenkopondlijn">Artikel 4 Inwerkingtreding en citeertitel</text:p>
          <text:p text:style-name="al">De Verordening zoals geciteerd, treedt in werking op de dag na haar bekendmaking.</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350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0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0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20-01-01</meta:user-defined>
    <meta:user-defined meta:name="DCTERMS.alternative">Verordening gegevensverstrekking BRP Bunschoten 2020</meta:user-defined>
    <dc:language>nl</dc:language>
    <meta:user-defined meta:name="OVERHEID.Gemeente/DC.spatial">Bunschoten</meta:user-defined>
    <meta:user-defined meta:name="DC.title">Verordening gegevensverstrekking Basisregistratie personen Bunschoten 2020</meta:user-defined>
    <meta:user-defined meta:name="DCTERMS.W3CDTF/DCTERMS.available">2020-06-29</meta:user-defined>
    <meta:user-defined meta:name="DCTERMS.W3CDTF/OVERHEIDop.jaargang">2020</meta:user-defined>
    <meta:user-defined meta:name="OVERHEIDop.publicationIssue">163504</meta:user-defined>
    <meta:user-defined meta:name="OVERHEIDop.betreftRegeling">CVDR641792_1</meta:user-defined>
    <meta:user-defined meta:name="xs:date/OVERHEIDop.startdatum">2020-06-30</meta:user-defined>
    <meta:user-defined meta:name="OVERHEIDop.GmbID/DC.identifier">gmb-2020-163504</meta:user-defined>
    <meta:user-defined meta:name="OVERHEIDop.versieInformatie"/>
  </office:meta>
</office:document-meta>
</file>