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kruising Vosselaan/Weerlaan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EVO B.V. te ‘s-Hertogenbosch. De melding gaat over oprichten van een Integraal Kindcentrum (zaaknummer 2020-007464). Het betreft de huisvesting van een basisschool en een kinderopva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74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50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0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0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07464</meta:user-defined>
    <meta:user-defined meta:name="DCTERMS.abstract">Het betreft de huisvesting van een basisschool en een kinderopvang.</meta:user-defined>
    <dc:language>nl</dc:language>
    <meta:user-defined meta:name="OVERHEID.EPSG28992/DC.spatial">100803.198 478882.521</meta:user-defined>
    <meta:user-defined meta:name="DC.title">Melding Activiteitenbesluit milieubeheer - kruising Vosselaan/Weerlaan te Hillegom</meta:user-defined>
    <meta:user-defined meta:name="OVERHEID.PostcodeHuisnummer/OVERHEIDop.postcodeHuisnummer">2181CB 55</meta:user-defined>
    <meta:user-defined meta:name="OVERHEIDop.straatnaam">Vosselaan</meta:user-defined>
    <meta:user-defined meta:name="OVERHEIDop.woonplaats">Hillego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502</meta:user-defined>
    <meta:user-defined meta:name="OVERHEIDop.GmbID/DC.identifier">gmb-2020-163502</meta:user-defined>
    <meta:user-defined meta:name="OVERHEIDop.versieInformatie"/>
  </office:meta>
</office:document-meta>
</file>