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ldensebroekweg 5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juni 2020 is een melding ingediend voor het veranderen van een inrichting aan de Deldensebroekweg 5 in Vorden. De melding is geregistreerd onder kenmerk 187646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50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626 454956</meta:user-defined>
    <meta:user-defined meta:name="DC.title">milieumelding, Deldensebroekweg 5 in Vorden, het veranderen van een inrichting</meta:user-defined>
    <meta:user-defined meta:name="OVERHEID.PostcodeHuisnummer/OVERHEIDop.postcodeHuisnummer">7251PL 5</meta:user-defined>
    <meta:user-defined meta:name="OVERHEIDop.straatnaam">Deldensebroekweg</meta:user-defined>
    <meta:user-defined meta:name="OVERHEIDop.woonplaats">Vorden</meta:user-defined>
    <meta:user-defined meta:name="DCTERMS.W3CDTF/DCTERMS.available">2020-06-29</meta:user-defined>
    <meta:user-defined meta:name="DCTERMS.W3CDTF/OVERHEIDop.jaargang">2020</meta:user-defined>
    <meta:user-defined meta:name="OVERHEIDop.publicationIssue">163501</meta:user-defined>
    <meta:user-defined meta:name="OVERHEIDop.GmbID/DC.identifier">gmb-2020-163501</meta:user-defined>
    <meta:user-defined meta:name="OVERHEIDop.versieInformatie"/>
  </office:meta>
</office:document-meta>
</file>