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woning - Hoornseweg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H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rnseweg 26 Alkmaar</text:span>: het oprichten van een woning aan de Hoornseweg naast nr. 26 Alkmaar. </text:p>
            <text:p text:style-name="common-al">Datum ontvangst: 20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DH26</meta:user-defined>
    <dc:language>nl</dc:language>
    <meta:user-defined meta:name="OVERHEID.EPSG28992/DC.spatial">113417 517200</meta:user-defined>
    <meta:user-defined meta:name="DC.title">Gemeente Alkmaar - aanvraag omgevingsvergunning - oprichten van een woning - Hoornseweg 26, Alkmaar</meta:user-defined>
    <meta:user-defined meta:name="OVERHEID.PostcodeHuisnummer/OVERHEIDop.postcodeHuisnummer">1823DH 26</meta:user-defined>
    <meta:user-defined meta:name="OVERHEIDop.straatnaam">Hoornseweg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35</meta:user-defined>
    <meta:user-defined meta:name="OVERHEIDop.GmbID/DC.identifier">gmb-2020-1635</meta:user-defined>
    <meta:user-defined meta:name="OVERHEIDop.versieInformatie"/>
  </office:meta>
</office:document-meta>
</file>