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Nieuwe Vissershaven, perceel A 1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6-2020 tot en met 24-06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24-06-2020, Nieuwe Vissershaven, perceel A 10608, Harlingen, het aanleggen van een zaagtandsteiger.</text:p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49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9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9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16.941 577068.95</meta:user-defined>
    <meta:user-defined meta:name="DC.title">Aanvraag reguliere procedure omgevingsvergunning Nieuwe Vissershaven, perceel A 10608</meta:user-defined>
    <meta:user-defined meta:name="OVERHEID.PostcodeHuisnummer/OVERHEIDop.postcodeHuisnummer">8861NX 17</meta:user-defined>
    <meta:user-defined meta:name="OVERHEIDop.straatnaam">Nieuwe Vissershaven</meta:user-defined>
    <meta:user-defined meta:name="OVERHEIDop.woonplaats">Harl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94</meta:user-defined>
    <meta:user-defined meta:name="OVERHEIDop.GmbID/DC.identifier">gmb-2020-163494</meta:user-defined>
    <meta:user-defined meta:name="OVERHEIDop.versieInformatie"/>
  </office:meta>
</office:document-meta>
</file>