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0*"/>
    </style:style>
    <style:style style:family="table-column" style:parent-style-name="colspec" style:name="id1-3-2-2-1-3-1-3">
      <style:table-column-properties style:rel-column-width="30*"/>
    </style:style>
    <style:style style:family="table-column" style:parent-style-name="colspec" style:name="id1-3-2-2-1-3-1-4">
      <style:table-column-properties style:rel-column-width="30*"/>
    </style:style>
    <style:style style:family="table-column" style:parent-style-name="colspec" style:name="id1-3-2-2-1-3-1-5">
      <style:table-column-properties style:rel-column-width="15*"/>
    </style:style>
    <style:style style:family="table-column" style:parent-style-name="colspec" style:name="id1-3-2-2-1-3-1-6">
      <style:table-column-properties style:rel-column-width="0*"/>
    </style:style>
    <style:style style:family="table-column" style:parent-style-name="colspec" style:name="id1-3-2-2-1-3-1-7">
      <style:table-column-properties style:rel-column-width="20*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95*"/>
    </style: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30*"/>
    </style:style>
    <style:style style:family="table-column" style:parent-style-name="colspec" style:name="id1-3-2-2-2-3-1-3">
      <style:table-column-properties style:rel-column-width="30*"/>
    </style:style>
    <style:style style:family="table-column" style:parent-style-name="colspec" style:name="id1-3-2-2-2-3-1-4">
      <style:table-column-properties style:rel-column-width="15*"/>
    </style:style>
    <style:style style:family="table-column" style:parent-style-name="colspec" style:name="id1-3-2-2-2-3-1-5">
      <style:table-column-properties style:rel-column-width="20*"/>
    </style:style>
    <style:style style:family="table-column" style:parent-style-name="colspec" style:name="id1-3-2-2-2-4-1-1">
      <style:table-column-properties style:rel-column-width="5*"/>
    </style:style>
    <style:style style:family="table-column" style:parent-style-name="colspec" style:name="id1-3-2-2-2-4-1-2">
      <style:table-column-properties style:rel-column-width="95*"/>
    </style:style>
    <style:style style:family="table-column" style:parent-style-name="colspec" style:name="id1-3-2-2-3-3-1-1">
      <style:table-column-properties style:rel-column-width="5*"/>
    </style:style>
    <style:style style:family="table-column" style:parent-style-name="colspec" style:name="id1-3-2-2-3-3-1-2">
      <style:table-column-properties style:rel-column-width="0*"/>
    </style:style>
    <style:style style:family="table-column" style:parent-style-name="colspec" style:name="id1-3-2-2-3-3-1-3">
      <style:table-column-properties style:rel-column-width="30*"/>
    </style:style>
    <style:style style:family="table-column" style:parent-style-name="colspec" style:name="id1-3-2-2-3-3-1-4">
      <style:table-column-properties style:rel-column-width="30*"/>
    </style:style>
    <style:style style:family="table-column" style:parent-style-name="colspec" style:name="id1-3-2-2-3-3-1-5">
      <style:table-column-properties style:rel-column-width="15*"/>
    </style:style>
    <style:style style:family="table-column" style:parent-style-name="colspec" style:name="id1-3-2-2-3-3-1-6">
      <style:table-column-properties style:rel-column-width="20*"/>
    </style:style>
    <style:style style:family="table-column" style:parent-style-name="colspec" style:name="id1-3-2-2-3-4-1-1">
      <style:table-column-properties style:rel-column-width="5*"/>
    </style:style>
    <style:style style:family="table-column" style:parent-style-name="colspec" style:name="id1-3-2-2-3-4-1-2">
      <style:table-column-properties style:rel-column-width="95*"/>
    </style:style>
    <style:style style:family="table-column" style:parent-style-name="colspec" style:name="id1-3-2-2-4-3-1-1">
      <style:table-column-properties style:rel-column-width="5*"/>
    </style:style>
    <style:style style:family="table-column" style:parent-style-name="colspec" style:name="id1-3-2-2-4-3-1-2">
      <style:table-column-properties style:rel-column-width="30*"/>
    </style:style>
    <style:style style:family="table-column" style:parent-style-name="colspec" style:name="id1-3-2-2-4-3-1-3">
      <style:table-column-properties style:rel-column-width="30*"/>
    </style:style>
    <style:style style:family="table-column" style:parent-style-name="colspec" style:name="id1-3-2-2-4-3-1-4">
      <style:table-column-properties style:rel-column-width="15*"/>
    </style:style>
    <style:style style:family="table-column" style:parent-style-name="colspec" style:name="id1-3-2-2-4-3-1-5">
      <style:table-column-properties style:rel-column-width="20*"/>
    </style:style>
    <style:style style:family="table-column" style:parent-style-name="colspec" style:name="id1-3-2-2-4-4-1-1">
      <style:table-column-properties style:rel-column-width="5*"/>
    </style:style>
    <style:style style:family="table-column" style:parent-style-name="colspec" style:name="id1-3-2-2-4-4-1-2">
      <style:table-column-properties style:rel-column-width="95*"/>
    </style:style>
    <style:style style:family="table-column" style:parent-style-name="colspec" style:name="id1-3-2-2-5-3-1-1">
      <style:table-column-properties style:rel-column-width="5*"/>
    </style:style>
    <style:style style:family="table-column" style:parent-style-name="colspec" style:name="id1-3-2-2-5-3-1-2">
      <style:table-column-properties style:rel-column-width="32*"/>
    </style:style>
    <style:style style:family="table-column" style:parent-style-name="colspec" style:name="id1-3-2-2-5-3-1-3">
      <style:table-column-properties style:rel-column-width="28*"/>
    </style:style>
    <style:style style:family="table-column" style:parent-style-name="colspec" style:name="id1-3-2-2-5-3-1-4">
      <style:table-column-properties style:rel-column-width="15*"/>
    </style:style>
    <style:style style:family="table-column" style:parent-style-name="colspec" style:name="id1-3-2-2-5-3-1-5">
      <style:table-column-properties style:rel-column-width="20*"/>
    </style:style>
    <style:style style:family="table-column" style:parent-style-name="colspec" style:name="id1-3-2-2-5-4-1-1">
      <style:table-column-properties style:rel-column-width="5*"/>
    </style:style>
    <style:style style:family="table-column" style:parent-style-name="colspec" style:name="id1-3-2-2-5-4-1-2">
      <style:table-column-properties style:rel-column-width="95*"/>
    </style:style>
    <style:style style:family="table-column" style:parent-style-name="colspec" style:name="id1-3-2-2-6-3-1-1">
      <style:table-column-properties style:rel-column-width="5*"/>
    </style:style>
    <style:style style:family="table-column" style:parent-style-name="colspec" style:name="id1-3-2-2-6-3-1-2">
      <style:table-column-properties style:rel-column-width="32*"/>
    </style:style>
    <style:style style:family="table-column" style:parent-style-name="colspec" style:name="id1-3-2-2-6-3-1-3">
      <style:table-column-properties style:rel-column-width="28*"/>
    </style:style>
    <style:style style:family="table-column" style:parent-style-name="colspec" style:name="id1-3-2-2-6-3-1-4">
      <style:table-column-properties style:rel-column-width="15*"/>
    </style:style>
    <style:style style:family="table-column" style:parent-style-name="colspec" style:name="id1-3-2-2-6-3-1-5">
      <style:table-column-properties style:rel-column-width="20*"/>
    </style:style>
    <style:style style:family="table-column" style:parent-style-name="colspec" style:name="id1-3-2-2-6-4-1-1">
      <style:table-column-properties style:rel-column-width="5*"/>
    </style:style>
    <style:style style:family="table-column" style:parent-style-name="colspec" style:name="id1-3-2-2-6-4-1-2">
      <style:table-column-properties style:rel-column-width="95*"/>
    </style:style>
  </office:automatic-styles>
  <office:body>
    <office:text>
      <text:p text:style-name="new_page_staatscourant"/>
      <text:p text:style-name="single-kop-titel">Besluit lijst Parkeren Op Eigen Terrein (POET) 2018, 5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</text:p>
          </text:section>
          <text:section text:name="afkondiging_id1-3-2-1-2" text:style-name="afkondiging">
            <text:p text:style-name="afkondiging_top"/>
            <text:p text:style-name="al">Besluit middels het collegebesluit op 30 juni 2020 de aanvulling besluit lijst POET:</text:p>
            <text:p text:style-name="al"/>
            <text:p text:style-name="al">vast te stellen het:</text:p>
            <text:p text:style-name="al"/>
            <text:p text:style-name="al">Besluit lijst Parkeren Op Eigen Terrein 2018, 5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2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2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 4, 5, 6, 7, 8, 9, 10, 11, 12, 13, 14, 15, 16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 19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2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 20, 48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2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2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 6, 9-24 oneven en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2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 10, 12, 14, 16, 18, 20, 22, 24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2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2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2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2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2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2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2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2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2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2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2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2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2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 2, 5-14 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2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2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2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2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2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 100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2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2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2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 44, 49, 50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2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2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2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2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 9, 18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2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2">
                    <text:p text:style-name="table_al">Van Mede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2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 2, 5-14 even en on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2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 63, 65, 71, 73, 79, 81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2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2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2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 9, 10, 11, 13, 14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2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2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2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2">
                    <text:p text:style-name="table_al">Verval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2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2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2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2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 203, 205, 208, 209, 210, 211, 212, 213, 217, 218, 219, 221, 223, 225, 227, 232, 233, 234, 235, 236, 239, 240, 241, 243, 244, 245, 246, 247, 248, 249, 250, 251, 253, 254, 255, 256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2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2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2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2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2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2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2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2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2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2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2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2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2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2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2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2">
                    <text:p text:style-name="table_al">Deelplan Fase 10 Plantage de Sniep</text:p>
                    <text:p text:style-name="table_al"> Keulse Vaar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45 t/m 73 oneven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2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00 t/m 209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2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1 t/m 29 oneven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2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 t/m 22 even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2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 t/m 18 even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2">
                    <text:p text:style-name="table_al">Deelplan N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1-31 oneven</text:p>
                  </table:table-cell>
                  <table:table-cell table:style-name="cell_frame_all" table:number-rows-spanned="1" table:number-columns-spanned="2">
                    <text:p text:style-name="table_al"/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2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2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2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2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2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2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2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2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2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 3, 5, 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2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 3, 5, 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 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206-228 (even)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De Veemarkt</text:p>
                  </table:table-cell>
                  <table:table-cell table:style-name="cell_frame_all" table:number-rows-spanned="1" table:number-columns-spanned="1">
                    <text:p text:style-name="table_al">1, 3, 5, 7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2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8B, 8A, 10A, 10B, 14A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2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C, 2E, 2P, 2G, 2H, 2J, 2K, 2L, 2R, 2F, 4S, 4R, 4P, 4L, 4K, 4M, 4H, 4G, 4E, 4D, 4B, 4A, 6N, 6P, 6R, 6H, 6E, 6B, 6C, 6D, 8H, 8A 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2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, 2<text:span text:style-name="sup">e</text:span> en volgende bewonersvergunning of -ontheffing, luiden als volgt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  <text:p text:style-name="table_al">Piet Mondriaansingel</text:p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5-81 oneven</text:p>
                    <text:p text:style-name="table_al">1-113 oneven</text:p>
                    <text:p text:style-name="table_al">2-1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-82 even</text:p>
                    <text:p text:style-name="table_al">115-2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Gerrit Rietveldsingel</text:p>
                    <text:p text:style-name="table_al">Jan Duiker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84-138 even</text:p>
                    <text:p text:style-name="table_al">101-177 oneven</text:p>
                    <text:p text:style-name="table_al">6-82 even</text:p>
                    <text:p text:style-name="table_al">221-28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oject Arent Krijtstraat </text:p>
                  </table:table-cell>
                  <table:table-cell table:style-name="cell_frame_all" table:number-rows-spanned="1" table:number-columns-spanned="1">
                    <text:p text:style-name="table_al">Huisnummerbesluit nog onbekend op 12-09-2016/27-02-2018/01-07-202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  <text:p text:style-name="table_al"/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  <text:p text:style-name="table_al">53-9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59, 59A, 61 en 61A</text:p>
                    <text:p text:style-name="table_al">1, 1A, 1B, 1C, 1D, 1E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  <text:p text:style-name="table_al">101 t/m 267 onev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  <text:p text:style-name="table_al">2 t/m 98 ev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  <text:p text:style-name="table_al">178 t/m 23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, 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lle nummer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en 2<text:span text:style-name="sup">e</text:span> bewonersvergunning of -ontheffing, luiden als volgt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row table:style-name="row">
                  <table:table-cell table:style-name="cell_frame_all" table:number-rows-spanned="1" table:number-columns-spanned="2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  <text:p text:style-name="table_al">Jaap Havekottelaan</text:p>
                    <text:p text:style-name="table_al">Jaap Havekottelaan</text:p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7</text:p>
                    <text:p text:style-name="table_al">5, 9, 13, 15, 17</text:p>
                    <text:p text:style-name="table_al">2, 6, 8, 10, 12, 14, 16, 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01-09-2016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  <text:p text:style-name="table_al">Jaap Havekottelaan</text:p>
                    <text:p text:style-name="table_al">Kriekenoord</text:p>
                    <text:p text:style-name="table_al">Fred Lunstroolaan</text:p>
                    <text:p text:style-name="table_al">Gerrit Smitlaan</text:p>
                    <text:p text:style-name="table_al">Piet Troosterlaan</text:p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 t/m 20 even</text:p>
                    <text:p text:style-name="table_al">19, 21, 23</text:p>
                    <text:p text:style-name="table_al">2, 4, 6</text:p>
                    <text:p text:style-name="table_al">1, 2, 3, 4, 5, 6</text:p>
                    <text:p text:style-name="table_al">1, 3, 5</text:p>
                    <text:p text:style-name="table_al">2, 4, 6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, Plantage de Sniep</text:p>
                  </table:table-cell>
                  <table:table-cell table:style-name="cell_frame_all" table:number-rows-spanned="1" table:number-columns-spanned="1">
                    <text:p text:style-name="table_al">De Maalderij 2-18 even</text:p>
                    <text:p text:style-name="table_al">Iet van Feggelenlaan 1-11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4A, 4B, 6A, 6B en 12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B, 4C, 6K, 6J, 6G en 8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59, 59A, 61 en 61A</text:p>
                    <text:p text:style-name="table_al">1, 1A, 1B, 1C, 1D, 1E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wonersadressen waarvoor op basis van artikel 4 van het Besluit uitgifte parkeervergunningen en artikel 4 van het Besluit uitgifte parkeerontheffingen vanwege het aanwezig zijn van 3 of meer eigen parkeervoorzieningen geldt dat een bewonersvergunning of -ontheffing wordt verstrekt voor de auto’s die het aantal inpandige parkeervoorzieningen te boven gaat en waar diegene tevens kentekenhouder van is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column table:style-name="id1-3-2-2-5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4J, 8C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bewonersadressen, waarvoor op basis van artikel 4 van het Besluit uitgifte parkeervergunningen en artikel 4 van het Besluit uitgifte parkeerontheffingen het recht vervalt op een 2<text:span text:style-name="sup">e</text:span> en volgende bewonersvergunning of -ontheffing, luiden als volgt: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POET-oprit, is een parkeerplaats op eigen terrein in de vorm van een parkeerplek vóór een garage of een in-/uitrit</text:p>
                    <text:p text:style-name="table_al">POET-carport, is een parkeerplaats op eigen terrein in de vorm van een carport</text:p>
                    <text:p text:style-name="table_al">POET-parkeerplek parkeergarage bij wooncomplex is een parkeerplaats gekocht of gehuurd in een extern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</text:p>
                  </table:table-cell>
                  <table:table-cell table:style-name="entry" table:number-rows-spanned="1" table:number-columns-spanned="1">
                    <text:p text:style-name="table_al">bij een Parkeergelegenheid Op Eigen Terrein zijn de afmetingen van een parkeerplek minimaal 2.30 meter bij 4.75 meter.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bekend gemaakt overeenkomstig artikel 3:42, tweede lid, van de Algemene wet bestuursrech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een dag na publicatie in wer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Op de datum bedoeld onder artikel 8 wordt ingetrokken het Besluit lijst parkeren op eigen terrein 2018, 4<text:span text:style-name="sup">e</text:span> wijzigin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 het Besluit lijst parkeren op eigen terrein 2018, 5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gemeente Diemen op 30 juni 2020. </text:span>
          </text:p>
          </text:section>
          <text:section text:name="ondertekening_id1-3-2-3-2">
            <text:p><text:span text:style-name="deze">Burgemeester en wethouders van Diemen,</text:span></text:p>
            <text:p><text:span text:style-name="functie">de secretaris,</text:span></text:p>
            <text:p><text:span text:style-name="ondertekening_naam">
            <text:span text:style-name="voornaam">J.D. de</text:span>
            <text:span text:style-name="achternaam">Kor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Boo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Verkeer | Organisatie en beleid</meta:user-defined>
    <meta:user-defined meta:name="DC.source">https://decentrale.regelgeving.overheid.nl/cvdr/xhtmloutput/Historie/Diemen/627803/CVDR627803_1.html</meta:user-defined>
    <meta:user-defined meta:name="DC.source">https://decentrale.regelgeving.overheid.nl/cvdr/xhtmloutput/Historie/Diemen/627804/CVDR627804_1.html</meta:user-defined>
    <meta:user-defined meta:name="DCTERMS.alternative">Besluit lijst parkeren op eigen terrein 2018, 5e wijziging</meta:user-defined>
    <dc:language>nl</dc:language>
    <meta:user-defined meta:name="OVERHEID.Gemeente/DC.spatial">Diemen</meta:user-defined>
    <meta:user-defined meta:name="DC.title">Besluit lijst Parkeren Op Eigen Terrein (POET) 2018, 5e wijzigin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490</meta:user-defined>
    <meta:user-defined meta:name="OVERHEIDop.betreftRegeling">CVDR641790_1</meta:user-defined>
    <meta:user-defined meta:name="OVERHEIDop.GmbID/DC.identifier">gmb-2020-163490</meta:user-defined>
    <meta:user-defined meta:name="xs:date/OVERHEIDop.startdatum">2020-07-03</meta:user-defined>
    <meta:user-defined meta:name="OVERHEIDop.versieInformatie"/>
  </office:meta>
</office:document-meta>
</file>