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Zoutsloo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6-2020 tot en met 24-06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24-06-2020, Zoutsloot 8, Harlingen, het nieuw plaatsen van gevelbekleding;</text:p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48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8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8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73.102 576609.273</meta:user-defined>
    <meta:user-defined meta:name="DC.title">Aanvraag reguliere procedure omgevingsvergunning Zoutsloot 8</meta:user-defined>
    <meta:user-defined meta:name="OVERHEID.PostcodeHuisnummer/OVERHEIDop.postcodeHuisnummer">8861SX 8</meta:user-defined>
    <meta:user-defined meta:name="OVERHEIDop.straatnaam">Zoutsloot</meta:user-defined>
    <meta:user-defined meta:name="OVERHEIDop.woonplaats">Harl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87</meta:user-defined>
    <meta:user-defined meta:name="OVERHEIDop.GmbID/DC.identifier">gmb-2020-163487</meta:user-defined>
    <meta:user-defined meta:name="OVERHEIDop.versieInformatie"/>
  </office:meta>
</office:document-meta>
</file>