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dolf Bakhuizenstraat 1a Leeuwarden, (11040936) wijzigen van de bestemming to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4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9.782 578405.579</meta:user-defined>
    <meta:user-defined meta:name="DC.title">Aangevraagde omgevingsvergunning Ludolf Bakhuizenstraat 1a Leeuwarden, (11040936) wijzigen van de bestemming tot woonhuis.</meta:user-defined>
    <meta:user-defined meta:name="OVERHEID.PostcodeHuisnummer/OVERHEIDop.postcodeHuisnummer">8932JD 15</meta:user-defined>
    <meta:user-defined meta:name="OVERHEIDop.straatnaam">Ludolf Bakhuizenstraat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78</meta:user-defined>
    <meta:user-defined meta:name="OVERHEIDop.GmbID/DC.identifier">gmb-2020-163478</meta:user-defined>
    <meta:user-defined meta:name="OVERHEIDop.versieInformatie"/>
  </office:meta>
</office:document-meta>
</file>