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27 Grou, (11040881) realiseren van een bed &amp; breakfast i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4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23.625 566376.651</meta:user-defined>
    <meta:user-defined meta:name="DC.title">Aangevraagde omgevingsvergunning De Waring 27 Grou, (11040881) realiseren van een bed &amp; breakfast in de woning.</meta:user-defined>
    <meta:user-defined meta:name="OVERHEID.PostcodeHuisnummer/OVERHEIDop.postcodeHuisnummer">9001HZ 27</meta:user-defined>
    <meta:user-defined meta:name="OVERHEIDop.straatnaam">De Waring</meta:user-defined>
    <meta:user-defined meta:name="OVERHEIDop.woonplaats">Grou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68</meta:user-defined>
    <meta:user-defined meta:name="OVERHEIDop.GmbID/DC.identifier">gmb-2020-163468</meta:user-defined>
    <meta:user-defined meta:name="OVERHEIDop.versieInformatie"/>
  </office:meta>
</office:document-meta>
</file>