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randveilig gebruik - incidenteel nachtverblijf De Bouw 64 te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e Bouw 64 te Bovenkarspel </text:p>
            <text:p text:style-name="common-al">Voor: het brandveilig gebruik - incidenteel nachtverblijf van maandag 29 tot dinsdag 30 juni 2020</text:p>
            <text:p text:style-name="common-al">Datum verzonden: 25 juni 2020</text:p>
            <text:p text:style-name="common-al">
            <text:span text:style-name="nadrukvet">Bezwaar </text:span>
          </text:p>
            <text:p text:style-name="common-al">Als u belanghebbende bent en u bent het niet eens met dit besluit, dan kunt u een bezwaarschrift indienen bij het college van burgemeester en wethouders, Postbus 9, </text:p>
            <text:p text:style-name="common-al">1616 ZG, Hoogkarspel. Dit moet u doen binnen zes weken na de verzenddatum.</text:p>
            <text:p text:style-name="common-al">In het bezwaarschrift moet u in elk geval vermelden:</text:p>
            <text:p text:style-name="common-al">- uw naam,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www.rechtspraak.nl.</text:p>
            <text:p text:style-name="common-al">
            <text:span text:style-name="nadrukvet">Informatie over het besluit</text:span>
          </text:p>
            <text:p text:style-name="common-al">Wilt u meer informatie of het besluit inzien? Dan kunt u contact opnemen met de afdeling Ruimte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3467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6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6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105.652 523648.752</meta:user-defined>
    <meta:user-defined meta:name="DC.title">Besluit brandveilig gebruik - incidenteel nachtverblijf De Bouw 64 te Bovenkarspel</meta:user-defined>
    <meta:user-defined meta:name="OVERHEID.PostcodeHuisnummer/OVERHEIDop.postcodeHuisnummer">1611JH 64</meta:user-defined>
    <meta:user-defined meta:name="OVERHEIDop.straatnaam">De Bouw</meta:user-defined>
    <meta:user-defined meta:name="OVERHEIDop.woonplaats">Bovenkarspel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467</meta:user-defined>
    <meta:user-defined meta:name="OVERHEIDop.GmbID/DC.identifier">gmb-2020-163467</meta:user-defined>
    <meta:user-defined meta:name="OVERHEIDop.versieInformatie"/>
  </office:meta>
</office:document-meta>
</file>