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runus 35 Leeuwarden, (11040838) realiseren van een raamkozijn en een schuif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4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7.731 578313.141</meta:user-defined>
    <meta:user-defined meta:name="DC.title">Aangevraagde omgevingsvergunning De Prunus 35 Leeuwarden, (11040838) realiseren van een raamkozijn en een schuifpui.</meta:user-defined>
    <meta:user-defined meta:name="OVERHEID.PostcodeHuisnummer/OVERHEIDop.postcodeHuisnummer">8934CR 35</meta:user-defined>
    <meta:user-defined meta:name="OVERHEIDop.straatnaam">De Prunus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64</meta:user-defined>
    <meta:user-defined meta:name="OVERHEIDop.GmbID/DC.identifier">gmb-2020-163464</meta:user-defined>
    <meta:user-defined meta:name="OVERHEIDop.versieInformatie"/>
  </office:meta>
</office:document-meta>
</file>