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Sloterweg 149, 1171 CM Badhoevedorp, Pen-Pen, het plaatsen van een zeecontainer voor opslag van terrasmeubilair, datum besluit: 24-06-2020, zaak 9668286, OLO-nummer: 5235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45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499.934 483477.106</meta:user-defined>
    <meta:user-defined meta:name="DC.title">Besluit verklaring vergunningsvrij, Sloterweg 149, 1171 CM Badhoevedorp, Pen-Pen, het plaatsen van een zeecontainer voor opslag van terrasmeubilair, datum besluit: 24-06-2020, zaak 9668286, OLO-nummer: 5235999.</meta:user-defined>
    <meta:user-defined meta:name="OVERHEID.PostcodeHuisnummer/OVERHEIDop.postcodeHuisnummer">1171CM 149</meta:user-defined>
    <meta:user-defined meta:name="OVERHEIDop.straatnaam">Sloterweg</meta:user-defined>
    <meta:user-defined meta:name="OVERHEIDop.woonplaats">Badhoevedorp</meta:user-defined>
    <meta:user-defined meta:name="DCTERMS.W3CDTF/DCTERMS.available">2020-06-29</meta:user-defined>
    <meta:user-defined meta:name="DCTERMS.W3CDTF/OVERHEIDop.jaargang">2020</meta:user-defined>
    <meta:user-defined meta:name="OVERHEIDop.publicationIssue">163452</meta:user-defined>
    <meta:user-defined meta:name="OVERHEIDop.GmbID/DC.identifier">gmb-2020-163452</meta:user-defined>
    <meta:user-defined meta:name="OVERHEIDop.versieInformatie"/>
  </office:meta>
</office:document-meta>
</file>