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udega, De Tsjerne 3 het plaatsen van afboording/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18 juni 2020 onderstaande beschikking gepubliceerd:</text:p>
            <text:p text:style-name="common-al"/>
            <text:p text:style-name="common-al">Verleende omgevingsvergunning regulier, Oudega, De Tsjerne 3 OV20200435 het plaatsen van afboordingen/grondkering</text:p>
            <text:p text:style-name="common-al"/>
            <text:p text:style-name="common-al">Dit had moeten zijn:</text:p>
            <text:p text:style-name="common-al"/>
            <text:p text:style-name="last-al">Ingetrokken aanvraag omgevingsvergunning , Oudega, De Tsjerne 3 OV20200435 het plaatsen van afboordingen/grondkering (datum verzending brief / besluit: 09-06-20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45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5743 556374</meta:user-defined>
    <meta:user-defined meta:name="DC.title">RECTIFICATIE, Oudega, De Tsjerne 3 het plaatsen van afboording/grondkering</meta:user-defined>
    <meta:user-defined meta:name="OVERHEID.PostcodeHuisnummer/OVERHEIDop.postcodeHuisnummer">8614AS 3</meta:user-defined>
    <meta:user-defined meta:name="OVERHEIDop.straatnaam">De Tsjerne</meta:user-defined>
    <meta:user-defined meta:name="OVERHEIDop.woonplaats">Oudega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50</meta:user-defined>
    <meta:user-defined meta:name="OVERHEIDop.GmbID/DC.identifier">gmb-2020-163450</meta:user-defined>
    <meta:user-defined meta:name="OVERHEIDop.versieInformatie"/>
  </office:meta>
</office:document-meta>
</file>