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vereenkomst over grondexploitatie heeft gesloten als bedoeld in artikel 6.24 Wet ruimtelijke ordening voor het project Ontwikkeling Oranjeplein: (woon)zorgcomplex aan het Oranjeplein in Oost Souburg. Het project omvat de ontwikkeling van een (woon)zorgcomplex met 96 verpleeghuiseenheden en 16 zorgappartementen, waaronder tevens een parkeergarage zal worden gerealiseerd </text:p>
            <text:p text:style-name="last-al">Een zakelijke beschrijving van de inhoud van de overeenkomsten ligt vanaf 2 juli 2020 drie weken ter inzage in het gemeentehuis. Voor meer informatie over de overeenkomst kunt u contact opnemen met dhr. W. Kuijper (0118-48711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</text:span>
            <text:span text:style-name="datum">2 juli 2020</text:span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 drs. A.R.B. </text:span>
            <text:span text:style-name="achternaam">van den Tillaar</text:span>
          </text:span></text:p>
            <text:p><text:span text:style-name="ondertekening_naam">
            <text:span text:style-name="voornaam"> de gemeentesecretaris mr. drs. ing. M. </text:span>
            <text:span text:style-name="achternaam">van Vli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344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Ruimte en infrastructuur | Organisatie en beleid</meta:user-defined>
    <dc:language>nl</dc:language>
    <meta:user-defined meta:name="OVERHEID.Gemeente/DC.spatial">Vlissingen</meta:user-defined>
    <meta:user-defined meta:name="OVERHEID.EPSG28992/DC.spatial">31075.074 387868.585</meta:user-defined>
    <meta:user-defined meta:name="DC.title">Kennisgeving van grondexploitatie</meta:user-defined>
    <meta:user-defined meta:name="OVERHEID.PostcodeHuisnummer/OVERHEIDop.postcodeHuisnummer">4388AG 41</meta:user-defined>
    <meta:user-defined meta:name="OVERHEIDop.straatnaam">Oranjeplein</meta:user-defined>
    <meta:user-defined meta:name="OVERHEIDop.woonplaats">Oost-Sou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449</meta:user-defined>
    <meta:user-defined meta:name="OVERHEIDop.GmbID/DC.identifier">gmb-2020-163449</meta:user-defined>
    <meta:user-defined meta:name="OVERHEIDop.versieInformatie"/>
  </office:meta>
</office:document-meta>
</file>