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olksparksingel, t.h.v. nr. 1</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instemmingsbesluit kabels en leidingen : het verleggen van drinkwaterleidingen i.v.m. aanleg bushalte., op locatie Volksparksingel, t.h.v. nr. 1. De aanvraag is geregistreerd onder zaaknummer V-2020-351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44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4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4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73 470952</meta:user-defined>
    <meta:user-defined meta:name="DC.title">Kennisgeving ontvangst aanvraag instemmingsbesluit kabels en leidingen  Volksparksingel, t.h.v. nr. 1</meta:user-defined>
    <meta:user-defined meta:name="OVERHEID.PostcodeHuisnummer/OVERHEIDop.postcodeHuisnummer">7513CR 1</meta:user-defined>
    <meta:user-defined meta:name="OVERHEIDop.straatnaam">Volksparksingel</meta:user-defined>
    <meta:user-defined meta:name="OVERHEIDop.woonplaats">Enschede</meta:user-defined>
    <meta:user-defined meta:name="DCTERMS.W3CDTF/DCTERMS.available">2020-06-29</meta:user-defined>
    <meta:user-defined meta:name="DCTERMS.W3CDTF/OVERHEIDop.jaargang">2020</meta:user-defined>
    <meta:user-defined meta:name="OVERHEIDop.publicationIssue">163448</meta:user-defined>
    <meta:user-defined meta:name="OVERHEIDop.GmbID/DC.identifier">gmb-2020-163448</meta:user-defined>
    <meta:user-defined meta:name="OVERHEIDop.versieInformatie"/>
  </office:meta>
</office:document-meta>
</file>