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bullet style:num-suffix="" text:bullet-char="​" text:level="1">
        <style:list-level-properties text:min-label-width="10mm"/>
      </text:list-level-style-bullet>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bullet style:num-suffix="" text:bullet-char="​" text:level="1">
        <style:list-level-properties text:min-label-width="10mm"/>
      </text:list-level-style-bullet>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4">
      <text:list-level-style-bullet style:num-suffix="" text:bullet-char="​" text:level="1">
        <style:list-level-properties text:min-label-width="10mm"/>
      </text:list-level-style-bullet>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4">
      <text:list-level-style-bullet style:num-suffix="" text:bullet-char="​" text:level="1">
        <style:list-level-properties text:min-label-width="10mm"/>
      </text:list-level-style-bullet>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3">
      <text:list-level-style-bullet style:num-suffix="" text:bullet-char="​" text:level="1">
        <style:list-level-properties text:min-label-width="10mm"/>
      </text:list-level-style-bullet>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2-2">
      <text:list-level-style-bullet style:num-suffix="" text:bullet-char="​" text:level="1">
        <style:list-level-properties text:min-label-width="10mm"/>
      </text:list-level-style-bullet>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52*"/>
    </style:style>
    <style:style style:family="table-column" style:parent-style-name="colspec" style:name="id1-3-2-4-5-1-1">
      <style:table-column-properties style:rel-column-width="34*"/>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9*"/>
    </style:style>
    <style:style style:family="table-column" style:parent-style-name="colspec" style:name="id1-3-2-4-5-1-5">
      <style:table-column-properties style:rel-column-width="29*"/>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16*"/>
    </style:style>
    <style:style style:family="table-column" style:parent-style-name="colspec" style:name="id1-3-2-6-3-1-1">
      <style:table-column-properties style:rel-column-width="9*"/>
    </style:style>
    <style:style style:family="table-column" style:parent-style-name="colspec" style:name="id1-3-2-6-3-1-2">
      <style:table-column-properties style:rel-column-width="15*"/>
    </style:style>
    <style:style style:family="table-column" style:parent-style-name="colspec" style:name="id1-3-2-6-3-1-3">
      <style:table-column-properties style:rel-column-width="9*"/>
    </style:style>
    <style:style style:family="table-column" style:parent-style-name="colspec" style:name="id1-3-2-6-3-1-4">
      <style:table-column-properties style:rel-column-width="16*"/>
    </style: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Gemeente Dronten 2020 </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text:p>
            <text:list text:style-name="id1-3-2-1-1-4">
              <text:list-item text:style-override="id1-3-2-1-1-4-1">
                <text:number>•</text:number>
                <text:p text:style-name="al">de artikelen 3:4 en 4:81 van de Algemene wet bestuursrecht;</text:p>
              </text:list-item>
              <text:list-item text:style-override="id1-3-2-1-1-4-2">
                <text:number>•</text:number>
                <text:p text:style-name="al">artikel 149 van de Gemeentewet; en</text:p>
              </text:list-item>
              <text:list-item text:style-override="id1-3-2-1-1-4-3">
                <text:number>•</text:number>
                <text:p text:style-name="al">artikel 3.2e van de AVOI;</text:p>
              </text:list-item>
            </text:list>
            <text:p text:style-name="al"/>
            <text:p text:style-name="al">besluit vast te stellen de volgende beleidsregels: </text:p>
            <text:p text:style-name="al"/>
            <text:p text:style-name="al">
            <text:span text:style-name="nadrukvet">Nadeelcompensatieregeling kabels en leidingen Gemeente Dron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nr"/> </text:p>
              <text:p text:style-name="al">
              <text:span text:style-name="nadrukvet">Begripsbepalingen en reikwijdte</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In deze regeling wordt verstaan onder:</text:p>
                  <text:list text:style-name="id1-3-2-2-1-3-2-1-3">
                    <text:list-item text:style-override="id1-3-2-2-1-3-2-1-3-1">
                      <text:number>a.</text:number>
                      <text:p text:style-name="al">
                      <text:span text:style-name="nadrukondlijn">Gemeente</text:span>: de Gemeente Dronten.</text:p>
                    </text:list-item>
                    <text:list-item text:style-override="id1-3-2-2-1-3-2-1-3-2">
                      <text:number>b.</text:number>
                      <text:p text:style-name="al">
                      <text:span text:style-name="nadrukondlijn">college</text:span>: het college van burgemeester en wethouders van de Gemeente Dronten.</text:p>
                    </text:list-item>
                    <text:list-item text:style-override="id1-3-2-2-1-3-2-1-3-3">
                      <text:number>c.</text:number>
                      <text:p text:style-name="al">vergunning of instemmingsbesluit: een besluit als bedoeld in artikel 1e van de Algemene Verordening Ondergrondse Infrastructuren 2018 of een ander daarmee gelijk te stellen schriftelijke toestemming. Waar in deze regeling wordt gesproken over een vergunning kan ook gelezen worden: instemmingsbesluit.</text:p>
                    </text:list-item>
                    <text:list-item text:style-override="id1-3-2-2-1-3-2-1-3-4">
                      <text:number>d.</text:number>
                      <text:p text:style-name="al">
                      <text:span text:style-name="nadrukondlijn">leiding</text:span>: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ext:list-item>
                    <text:list-item text:style-override="id1-3-2-2-1-3-2-1-3-5">
                      <text:number>e.</text:number>
                      <text:p text:style-name="al">
                      <text:span text:style-name="nadrukondlijn">verzoek</text:span>: een verzoek om nadeelcompensatie als bedoeld in artikel 3 van deze regeling.</text:p>
                    </text:list-item>
                    <text:list-item text:style-override="id1-3-2-2-1-3-2-1-3-6">
                      <text:number>f.</text:number>
                      <text:p text:style-name="al">
                      <text:span text:style-name="nadrukondlijn">belanghebbende</text:span>: netbeheerder die een conform vergunning aangelegde leiding ten gevolge van de oprichting van gebouwen of de uitvoering van werken door de Gemeente moet verleggen.</text:p>
                    </text:list-item>
                    <text:list-item text:style-override="id1-3-2-2-1-3-2-1-3-7">
                      <text:number>g.</text:number>
                      <text:p text:style-name="al">
                      <text:span text:style-name="nadrukondlijn">netbeheerder</text:span>: eigenaar of beheerder van een leiding die conform een vergunning is aangelegd.</text:p>
                    </text:list-item>
                    <text:list-item text:style-override="id1-3-2-2-1-3-2-1-3-8">
                      <text:number>h.</text:number>
                      <text:p text:style-name="al">
                      <text:span text:style-name="nadrukondlijn">liggingsduur</text:span>: de tijd die verstreken is tussen de datum waarop de vergunning van kracht is geworden en de datum waarop de vergunning wordt ingetrokken of gewijzigd. Voor kabels of leidingen die zijn aangelegd met een melding conform artikel 3, tweede lid, van de AVOI geldt als liggingsduur de tijd die is verstreken tussen de datum van ontvangst van de melding en de datum waarop een verzoek tot het nemen van maatregelen is verstuurd;</text:p>
                    </text:list-item>
                    <text:list-item text:style-override="id1-3-2-2-1-3-2-1-3-9">
                      <text:number>i.</text:number>
                      <text:p text:style-name="al">
                      <text:span text:style-name="nadrukondlijn">schade</text:span>: de werkelijke kosten van verlegging, verplaatsing, (tijdelijke) bescherming, of verwijdering van kabels of leidingen.</text:p>
                    </text:list-item>
                    <text:list-item text:style-override="id1-3-2-2-1-3-2-1-3-10">
                      <text:number>j.</text:number>
                      <text:p text:style-name="al">
                      <text:span text:style-name="nadrukondlijn">nadeelcompensatie</text:span>: het bedrag dat op basis van deze regeling als schadevergoeding wordt toegekend aan belanghebbende.</text:p>
                    </text:list-item>
                    <text:list-item text:style-override="id1-3-2-2-1-3-2-1-3-11">
                      <text:number>k.</text:number>
                      <text:p text:style-name="al">
                      <text:span text:style-name="nadrukondlijn">rijzen</text:span>: het verticaal omhoog verplaatsen zonder onderbreking van een leiding.</text:p>
                    </text:list-item>
                    <text:list-item text:style-override="id1-3-2-2-1-3-2-1-3-12">
                      <text:number>l.</text:number>
                      <text:p text:style-name="al">
                      <text:span text:style-name="nadrukondlijn">combicoördinator</text:span>: door de netbeheerders uit hun midden gezamenlijk aangewezen coördinator die gezamenlijke verleggingen coördineert.</text:p>
                    </text:list-item>
                    <text:list-item text:style-override="id1-3-2-2-1-3-2-1-3-13">
                      <text:number>m.</text:number>
                      <text:p text:style-name="al">
                      <text:span text:style-name="nadrukondlijn">vitale transportleiding</text:span>: leiding als bedoeld in artikel 1 lid sub d van dit artikel die gekwalificeerd kan worden als een elektriciteitskabel met een nominale spanning van 23 kV en hoger, een gasleiding met een nominale druk van 1 bar en hoger of een waterleiding met een nominale diameter van 300 mm en groter.</text:p>
                    </text:list-item>
                    <text:list-item text:style-override="id1-3-2-2-1-3-2-1-3-14">
                      <text:number>n.</text:number>
                      <text:p text:style-name="al">
                      <text:span text:style-name="nadrukondlijn">openbare ruimte</text:span>: een voor het publiek toegankelijke Dronten, waaronder begrepen een weg als bedoeld in artikel 1, eerste lid, onder b, van de Wegenverkeerswet 1994, waarvan de Gemeente ten minste mede-eigenaar is.</text:p>
                    </text:list-item>
                    <text:list-item text:style-override="id1-3-2-2-1-3-2-1-3-15">
                      <text:number>o.</text:number>
                      <text:p text:style-name="al">
                      <text:span text:style-name="nadrukondlijn">AVOI</text:span>: Algemene verordening ondergrondse infrastructuren 2018 gemeente Dronten. In deze verordening zijn de voorwaarden en procedure vastgelegd voor het behandelen van een aanvraag tot een instemmingsbesluit voor graafwerkzaamheden ten behoeve van werkzaamheden aan kabels en leidingen in openbare grond.</text:p>
                    </text:list-item>
                  </text:list>
                </text:list-item>
                <text:list-item text:style-override="id1-3-2-2-1-3-2-2">
                  <text:number>2.</text:number>
                  <text:p text:style-name="al">De begripsbepalingen van de Telecommunicatieverordening Dronten zijn op deze regeling voor zover noodzakelijk ook van toepassing, tenzij daarvan uitdrukkelijk wordt afgeweken.</text:p>
                </text:list-item>
              </text:list>
            </text:section>
            <text:section text:name="artikel_id1-3-2-2-1-4" text:style-name="artikel">
              <text:p text:style-name="artikel_kop_titel"><text:span text:style-name="artikel_kop_label">Artikel</text:span> <text:span text:style-name="artikel_kop_nr">2</text:span> </text:p>
              <text:p text:style-name="al">Deze regeling is niet van toepassing op het Gemeentelijke rioleringsnet, de Gemeentelijke verkeerslichten, de Gemeentelijke openbare verlichting, kabels of leidingen die in beheer zijn bij de Gemeente.</text:p>
            </text:section>
            <text:p text:style-name="hoofdstuk_bottom"/>
          </text:section>
          <text:section text:name="hoofdstuk_id1-3-2-2-2" text:style-name="hoofdstuk">
            <text:p text:style-name="hoofdstuk_kop"><text:span text:style-name="label">Hoofdstuk</text:span> <text:span text:style-name="nr"/> II. NADEELCOMPENSATIE</text:p>
            <text:section text:name="artikel_id1-3-2-2-2-2" text:style-name="artikel">
              <text:p text:style-name="artikel_kop_titel"><text:span text:style-name="artikel_kop_nr"/> </text:p>
              <text:p text:style-name="al"/>
            </text:section>
            <text:section text:name="paragraaf_id1-3-2-2-2-3" text:style-name="paragraaf">
              <text:p text:style-name="paragraaf_kop"><text:span text:style-name="label"/> <text:span text:style-name="nr">1.</text:span> Nadeelcompensatie algemeen</text:p>
              <text:section text:name="artikel_id1-3-2-2-2-3-2" text:style-name="artikel">
                <text:p text:style-name="artikel_kop_titel"><text:span text:style-name="artikel_kop_label">Artikel</text:span> <text:span text:style-name="artikel_kop_nr">3.1</text:span> </text:p>
                <text:list text:style-name="id1-3-2-2-2-3-2-2">
                  <text:list-item text:style-override="id1-3-2-2-2-3-2-2-1">
                    <text:number>1.</text:number>
                    <text:p text:style-name="al">Indien een netbeheerder als gevolg van de rechtmatige uitoefening door of namens de Gemeente van een aan het publiekrecht ontleende bevoegdheid of taak, dan wel als gevolg van de oprichting van gebouwen of de uitvoering van werken door de Gemeente of door de Gemeente ingeschakelde derden, de technische noodzaak heeft een conform vergunning aangelegde leiding te verleggen en hierdoor schade lijdt of zal lijden die redelijkerwijs niet of niet geheel tot het normale bedrijfsrisico kan worden gerekend, kent het college de netbeheerder op zijn verzoek, met inachtneming van de hierna volgende bepalingen, een vergoeding toe.</text:p>
                  </text:list-item>
                  <text:list-item text:style-override="id1-3-2-2-2-3-2-2-2">
                    <text:number>2.</text:number>
                    <text:p text:style-name="al">Zowel het college als de netbeheerder dienen zo veel als redelijkerwijs mogelijk is schadebeperkend op te treden bij het nemen van maatregelen aan kabels of leidingen van de netbeheerder.</text:p>
                  </text:list-item>
                </text:list>
              </text:section>
              <text:section text:name="artikel_id1-3-2-2-2-3-3" text:style-name="artikel">
                <text:p text:style-name="artikel_kop_titel"><text:span text:style-name="artikel_kop_label">Artikel</text:span> <text:span text:style-name="artikel_kop_nr">3.2</text:span> </text:p>
                <text:list text:style-name="id1-3-2-2-2-3-3-2">
                  <text:list-item text:style-override="id1-3-2-2-2-3-3-2-1">
                    <text:number>1.</text:number>
                    <text:p text:style-name="al">Schade blijft voor rekening van de verzoeker voor zover:</text:p>
                    <text:list text:style-name="id1-3-2-2-2-3-3-2-1-3">
                      <text:list-item text:style-override="id1-3-2-2-2-3-3-2-1-3-1">
                        <text:number>a.</text:number>
                        <text:p text:style-name="al">De netbeheerder het risico van het ontstaan van de schade heeft aanvaard;</text:p>
                      </text:list-item>
                      <text:list-item text:style-override="id1-3-2-2-2-3-3-2-1-3-2">
                        <text:number>b.</text:number>
                        <text:p text:style-name="al">De netbeheerder de schade had kunnen beperken door binnen redelijke grenzen maatregelen te nemen, die tot voorkoming of vermindering van de schade hadden kunnen leiden;</text:p>
                      </text:list-item>
                      <text:list-item text:style-override="id1-3-2-2-2-3-3-2-1-3-3">
                        <text:number>c.</text:number>
                        <text:p text:style-name="al">De schade anderszins het gevolg is van een omstandigheid die aan de netbeheerder kan worden toegerekend of;</text:p>
                      </text:list-item>
                      <text:list-item text:style-override="id1-3-2-2-2-3-3-2-1-3-4">
                        <text:number>d.</text:number>
                        <text:p text:style-name="al">De vergoeding van de schade anderszins is verzekerd;</text:p>
                      </text:list-item>
                      <text:list-item text:style-override="id1-3-2-2-2-3-3-2-1-3-5">
                        <text:number>e.</text:number>
                        <text:p text:style-name="al">De aan te passen kabels of leidingen niet conform de vergunning zijn aangelegd;</text:p>
                      </text:list-item>
                      <text:list-item text:style-override="id1-3-2-2-2-3-3-2-1-3-6">
                        <text:number>f.</text:number>
                        <text:p text:style-name="al">De schade die de netbeheerder leidt niet onevenredig is.</text:p>
                      </text:list-item>
                    </text:list>
                  </text:list-item>
                  <text:list-item text:style-override="id1-3-2-2-2-3-3-2-2">
                    <text:number>2.</text:number>
                    <text:p text:style-name="al">Indien een schadeveroorzakende gebeurtenis als bedoeld in het eerste lid tevens voordeel voor de benadeelde heeft opgeleverd, wordt dit bij de vaststelling van de te vergoeden schade in aanmerking genomen.</text:p>
                  </text:list-item>
                  <text:list-item text:style-override="id1-3-2-2-2-3-3-2-3">
                    <text:number>3.</text:number>
                    <text:p text:style-name="al">Het college kan een vergoeding toekennen in andere vorm dan betaling van een geldsom.</text:p>
                  </text:list-item>
                </text:list>
              </text:section>
              <text:section text:name="artikel_id1-3-2-2-2-3-4"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al"/>
              </text:section>
            </text:section>
            <text:section text:name="paragraaf_id1-3-2-2-2-4" text:style-name="paragraaf">
              <text:p text:style-name="paragraaf_kop"><text:span text:style-name="label"/> <text:span text:style-name="nr">2.</text:span> Nadeelcompensatie voor leidingen in de openbare ruimte</text:p>
              <text:section text:name="artikel_id1-3-2-2-2-4-2" text:style-name="artikel">
                <text:p text:style-name="artikel_kop_titel"><text:span text:style-name="artikel_kop_label">Artikel</text:span> <text:span text:style-name="artikel_kop_nr">5.1</text:span> </text:p>
                <text:p text:style-name="al">Indien kabels of leidingen zijn gelegen in de openbare ruimte, wordt de hoogte van nadeelcompensatie vastgesteld aan de hand van de liggingsduur van de aan te passen kabels of leidingen. Indien de liggingsduur niet door de netbeheerder kan worden aangetoond, wordt uitgegaan van een liggingsduur langer dan vijftien jaar.</text:p>
              </text:section>
              <text:section text:name="artikel_id1-3-2-2-2-4-3" text:style-name="artikel">
                <text:p text:style-name="artikel_kop_titel"><text:span text:style-name="artikel_kop_label">Artikel</text:span> <text:span text:style-name="artikel_kop_nr">5.2</text:span> </text:p>
                <text:p text:style-name="al">Indien de netbeheerder binnen vijf jaar na de datum van vergunningverlening een aanwijzing krijgt tot het verleggen van een leiding of een vitale transportleiding, bedraagt de nadeelcompensatie 100% van het schadebedrag.</text:p>
              </text:section>
              <text:section text:name="artikel_id1-3-2-2-2-4-4" text:style-name="artikel">
                <text:p text:style-name="artikel_kop_titel"><text:span text:style-name="artikel_kop_label">Artikel</text:span> <text:span text:style-name="artikel_kop_nr">6</text:span> </text:p>
                <text:list text:style-name="id1-3-2-2-2-4-4-2">
                  <text:list-item text:style-override="id1-3-2-2-2-4-4-2-1">
                    <text:number>1.</text:number>
                    <text:p text:style-name="al">Indien de netbeheerder een aanwijzing krijgt tot het verleggen van een leiding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list-item>
                  <text:list-item text:style-override="id1-3-2-2-2-4-4-2-2">
                    <text:number>2.</text:number>
                    <text:p text:style-name="al">Indien de netbeheerder een aanwijzing krijgt tot het verleggen van een vitale transportleiding in de periode gelegen vanaf vijf tot en met dertig jaren, gerekend vanaf de datum van vergunningverlening, zal de Gemeente 80% van het schadebedrag vanaf het 6e jaar tot 0% vanaf het 31e jaar trapsgewijs als nadeelcompensatie uitkeren. Een en ander conform het schema als weergegeven in bijlage 3.</text:p>
                  </text:list-item>
                </text:list>
              </text:section>
              <text:section text:name="artikel_id1-3-2-2-2-4-5" text:style-name="artikel">
                <text:p text:style-name="artikel_kop_titel"><text:span text:style-name="artikel_kop_label">Artikel</text:span> <text:span text:style-name="artikel_kop_nr">7</text:span> </text:p>
                <text:p text:style-name="al">Indien de netbeheerder een aanwijzing krijgt tot het verleggen van een leiding na vijftien jaar of van een vitale transportleiding na dertig jaar, gerekend vanaf de datum van vergunningverlening, wordt geen nadeelcompensatie uitgekeerd.</text:p>
                <text:p text:style-name="al"/>
              </text:section>
            </text:section>
            <text:section text:name="paragraaf_id1-3-2-2-2-5" text:style-name="paragraaf">
              <text:p text:style-name="paragraaf_kop"><text:span text:style-name="label"/> <text:span text:style-name="nr">3.</text:span> Nadeelcompensatie in geval de leiding van de belanghebbende niet ligt in de openbare ruimte</text:p>
              <text:section text:name="artikel_id1-3-2-2-2-5-2"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5-2-3">
                  <text:list-item text:style-override="id1-3-2-2-2-5-2-3-1">
                    <text:number>a.</text:number>
                    <text:p text:style-name="al">de leiding van de netbeheerder is gelegen in, op of boven grond die hem in eigendom toebehoort, of</text:p>
                  </text:list-item>
                  <text:list-item text:style-override="id1-3-2-2-2-5-2-3-2">
                    <text:number>b.</text:number>
                    <text:p text:style-name="al">de leiding ligt op basis van een zakelijk recht of</text:p>
                  </text:list-item>
                  <text:list-item text:style-override="id1-3-2-2-2-5-2-3-3">
                    <text:number>c.</text:number>
                    <text:p text:style-name="al">op de leiding een gedoogplicht conform de Belemmeringenwet Privaatrecht rust.</text:p>
                  </text:list-item>
                </text:list>
              </text:section>
              <text:section text:name="artikel_id1-3-2-2-2-5-3"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section>
            </text:section>
            <text:p text:style-name="hoofdstuk_bottom"/>
          </text:section>
          <text:section text:name="hoofdstuk_id1-3-2-2-3" text:style-name="hoofdstuk">
            <text:p text:style-name="hoofdstuk_kop"><text:span text:style-name="label">Hoofdstuk</text:span> <text:span text:style-name="nr"/> III. Algemene bepalingen bij het vaststellen van nadeelcompensatie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text:span> Algemeen</text:p>
              <text:section text:name="artikel_id1-3-2-2-3-3-2"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text:p>
              </text:section>
              <text:section text:name="artikel_id1-3-2-2-3-3-3" text:style-name="artikel">
                <text:p text:style-name="artikel_kop_titel"><text:span text:style-name="artikel_kop_label">Artikel</text:span> <text:span text:style-name="artikel_kop_nr">11</text:span> </text:p>
                <text:p text:style-name="al">Indien vanwege het werk sprake is van meerdere verleggingen van dezelfde leiding, is op de eerste verlegging deze regeling van toepassing en komen de kosten van de overige verleggingen ten laste van de Gemeente.</text:p>
              </text:section>
              <text:section text:name="artikel_id1-3-2-2-3-3-4"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section>
              <text:section text:name="artikel_id1-3-2-2-3-3-5"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section>
              <text:section text:name="artikel_id1-3-2-2-3-3-6" text:style-name="artikel">
                <text:p text:style-name="artikel_kop_titel"><text:span text:style-name="artikel_kop_label">Artikel</text:span> <text:span text:style-name="artikel_kop_nr">14</text:span> </text:p>
                <text:p text:style-name="al">In gevallen waarin het een zogenaamde verticale verlegging van een leiding met eventuele toebehoren betreft, die het directe gevolg is van grondverzakking, komen de kosten voor rekening van de netbeheerder.</text:p>
              </text:section>
              <text:section text:name="artikel_id1-3-2-2-3-3-7" text:style-name="artikel">
                <text:p text:style-name="artikel_kop_titel"><text:span text:style-name="artikel_kop_label">Artikel</text:span> <text:span text:style-name="artikel_kop_nr">15</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text:p>
                <text:p text:style-name="al"/>
              </text:section>
            </text:section>
            <text:section text:name="paragraaf_id1-3-2-2-3-4" text:style-name="paragraaf">
              <text:p text:style-name="paragraaf_kop"><text:span text:style-name="label"/> <text:span text:style-name="nr">2. </text:span> Bepalingen van procedurele aard</text:p>
              <text:section text:name="structuurtekst_id1-3-2-2-3-4-2" text:style-name="structuurtekst">
                <text:p text:style-name="al"/>
              </text:section>
            </text:section>
            <text:section text:name="paragraaf_id1-3-2-2-3-5" text:style-name="paragraaf">
              <text:p text:style-name="paragraaf_kop"><text:span text:style-name="label"/> <text:span text:style-name="nr"/> </text:p>
              <text:section text:name="structuurtekst_id1-3-2-2-3-5-2" text:style-name="structuurtekst">
                <text:p text:style-name="al">
                <text:span text:style-name="nadrukvet">A.</text:span>
                <text:span text:style-name="nadrukvet">Vooroverleg</text:span>
              </text:p>
              </text:section>
              <text:section text:name="artikel_id1-3-2-2-3-5-3" text:style-name="artikel">
                <text:p text:style-name="artikel_kop_titel"><text:span text:style-name="artikel_kop_label">Artikel</text:span> <text:span text:style-name="artikel_kop_nr">16</text:span> </text:p>
                <text:list text:style-name="id1-3-2-2-3-5-3-2">
                  <text:list-item text:style-override="id1-3-2-2-3-5-3-2-1">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 </text:p>
                  </text:list-item>
                  <text:list-item text:style-override="id1-3-2-2-3-5-3-2-2">
                    <text:number>2.</text:number>
                    <text:p text:style-name="al">Voordat het college een mededeling als bedoeld in lid 1 bekend maakt, betrekt het de netbeheerder zo vroeg mogelijk bij de gebiedsontwikkeling met als doel een planvorming tegen de laagst mogelijke maatschappelijke kosten. </text:p>
                  </text:list-item>
                </text:list>
              </text:section>
              <text:section text:name="artikel_id1-3-2-2-3-5-4" text:style-name="artikel">
                <text:p text:style-name="artikel_kop_titel"><text:span text:style-name="artikel_kop_label">Artikel</text:span> <text:span text:style-name="artikel_kop_nr">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section>
              <text:section text:name="artikel_id1-3-2-2-3-5-5" text:style-name="artikel">
                <text:p text:style-name="artikel_kop_titel"><text:span text:style-name="artikel_kop_label">Artikel</text:span> <text:span text:style-name="artikel_kop_nr">18</text:span> </text:p>
                <text:list text:style-name="id1-3-2-2-3-5-5-2">
                  <text:list-item text:style-override="id1-3-2-2-3-5-5-2-1">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5-5-2-2">
                    <text:number>2.</text:number>
                    <text:p text:style-name="al">De in lid 1 bedoelde werkzaamheden worden zodanig ingepland en uitgevoerd dat de oprichting van gebouwen of de uitvoering van werken door de Gemeente geen vertraging oplopen.</text:p>
                  </text:list-item>
                  <text:list-item text:style-override="id1-3-2-2-3-5-5-2-3">
                    <text:number/>
                    <text:p text:style-name="al"/>
                  </text:list-item>
                </text:list>
                <text:p text:style-name="al">
                <text:span text:style-name="nadrukvet">B.</text:span>
                <text:span text:style-name="nadrukvet">Aanwijzing tot verlegging</text:span>
              </text:p>
              </text:section>
              <text:section text:name="artikel_id1-3-2-2-3-5-6" text:style-name="artikel">
                <text:p text:style-name="artikel_kop_titel"><text:span text:style-name="artikel_kop_label">Artikel</text:span> <text:span text:style-name="artikel_kop_nr">19</text:span> </text:p>
                <text:list text:style-name="id1-3-2-2-3-5-6-2">
                  <text:list-item text:style-override="id1-3-2-2-3-5-6-2-1">
                    <text:number>1.</text:number>
                    <text:p text:style-name="al">Het college neemt het besluit tot een schriftelijke aanwijzing voor het verleggen van een kabel of leiding zo mogelijk op basis van overeenstemming, bereikt in het vooroverleg als bedoeld in artikel 17.</text:p>
                  </text:list-item>
                  <text:list-item text:style-override="id1-3-2-2-3-5-6-2-2">
                    <text:number>2.</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item text:style-override="id1-3-2-2-3-5-6-2-3">
                    <text:number/>
                    <text:p text:style-name="al"/>
                  </text:list-item>
                </text:list>
                <text:p text:style-name="al">
                <text:span text:style-name="nadrukvet">C.</text:span>
                <text:span text:style-name="nadrukvet">Verzoek om voorlopige vaststelling nadeelcompensatie</text:span>
              </text:p>
              </text:section>
              <text:section text:name="artikel_id1-3-2-2-3-5-7" text:style-name="artikel">
                <text:p text:style-name="artikel_kop_titel"><text:span text:style-name="artikel_kop_label">Artikel</text:span> <text:span text:style-name="artikel_kop_nr">20</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section>
              <text:section text:name="artikel_id1-3-2-2-3-5-8" text:style-name="artikel">
                <text:p text:style-name="artikel_kop_titel"><text:span text:style-name="artikel_kop_label">Artikel</text:span> <text:span text:style-name="artikel_kop_nr">21</text:span> </text:p>
                <text:p text:style-name="al">Het verzoek bevat, naast de gegevens bedoeld in artikel 4:2 van de Algemene wet bestuursrecht, ten minste:</text:p>
                <text:list text:style-name="id1-3-2-2-3-5-8-3">
                  <text:list-item text:style-override="id1-3-2-2-3-5-8-3-1">
                    <text:number>a.</text:number>
                    <text:p text:style-name="al">een verwijzing naar de aanwijzing van het college aan de netbeheerder tot het verleggen van de leiding; </text:p>
                  </text:list-item>
                  <text:list-item text:style-override="id1-3-2-2-3-5-8-3-2">
                    <text:number>b.</text:number>
                    <text:p text:style-name="al">een kostenspecificatie volgens het model weergegeven in bijlage 1;</text:p>
                  </text:list-item>
                  <text:list-item text:style-override="id1-3-2-2-3-5-8-3-3">
                    <text:number>c.</text:number>
                    <text:p text:style-name="al">de hoogte van de nadeelcompensatie die naar mening van de belanghebbende voldaan dient te worden door de Gemeente.</text:p>
                  </text:list-item>
                </text:list>
              </text:section>
              <text:section text:name="artikel_id1-3-2-2-3-5-9" text:style-name="artikel">
                <text:p text:style-name="artikel_kop_titel"><text:span text:style-name="artikel_kop_label">Artikel</text:span> <text:span text:style-name="artikel_kop_nr">22</text:span> </text:p>
                <text:list text:style-name="id1-3-2-2-3-5-9-2">
                  <text:list-item text:style-override="id1-3-2-2-3-5-9-2-1">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5-9-2-2">
                    <text:number>2.</text:number>
                    <text:p text:style-name="al">Indien een vergunning ontbreekt, wordt gerekend vanaf de datum waarop het leggen volgens de registratie van de netbeheerder is aangevangen dan wel de leiding in bedrijf is genomen.</text:p>
                  </text:list-item>
                  <text:list-item text:style-override="id1-3-2-2-3-5-9-2-3">
                    <text:number>3.</text:number>
                    <text:p text:style-name="al">Indien niet kan worden aangetoond op welke datum vergunning is verleend of op welke datum het leggen is aangevangen dan wel de leiding in bedrijf is genomen, wordt er van uitgegaan dat de betreffende leiding langer dan 15 jaar of in het geval van een vitale transportleiding langer dan 30 jaar aanwezig is.</text:p>
                  </text:list-item>
                  <text:list-item text:style-override="id1-3-2-2-3-5-9-2-4">
                    <text:number/>
                    <text:p text:style-name="al"/>
                  </text:list-item>
                </text:list>
                <text:p text:style-name="al">
                <text:span text:style-name="nadrukvet">D.</text:span>
                <text:span text:style-name="nadrukvet">Besluit </text:span>
              </text:p>
              </text:section>
              <text:section text:name="artikel_id1-3-2-2-3-5-10" text:style-name="artikel">
                <text:p text:style-name="artikel_kop_titel"><text:span text:style-name="artikel_kop_label">Artikel</text:span> <text:span text:style-name="artikel_kop_nr">23</text:span> </text:p>
                <text:list text:style-name="id1-3-2-2-3-5-10-2">
                  <text:list-item text:style-override="id1-3-2-2-3-5-10-2-1">
                    <text:number>1.</text:number>
                    <text:p text:style-name="al">Het college neemt binnen acht weken na indiening van het verzoek een besluit:</text:p>
                    <text:list text:style-name="id1-3-2-2-3-5-10-2-1-3">
                      <text:list-item text:style-override="id1-3-2-2-3-5-10-2-1-3-1">
                        <text:number>a.</text:number>
                        <text:p text:style-name="al">om het verzoek buiten behandeling te laten indien dit is ingediend na de termijn als genoemd in artikel 20.</text:p>
                      </text:list-item>
                      <text:list-item text:style-override="id1-3-2-2-3-5-10-2-1-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5-10-2-1-3-3">
                        <text:number>c.</text:number>
                        <text:p text:style-name="al">om het verzoek om nadeelcompensatie geheel of gedeeltelijk toe te kennen.</text:p>
                      </text:list-item>
                      <text:list-item text:style-override="id1-3-2-2-3-5-10-2-1-3-4">
                        <text:number>d.</text:number>
                        <text:p text:style-name="al">om het verzoek af te wijzen.</text:p>
                      </text:list-item>
                    </text:list>
                  </text:list-item>
                  <text:list-item text:style-override="id1-3-2-2-3-5-10-2-2">
                    <text:number>2.</text:number>
                    <text:p text:style-name="al">Het college kan de termijn als genoemd in het eerste lid van dit artikel eenmalig met acht weken verlengen. Het college stelt verzoeker hiervan schriftelijk in kennis.</text:p>
                  </text:list-item>
                  <text:list-item text:style-override="id1-3-2-2-3-5-10-2-3">
                    <text:number>3.</text:number>
                    <text:p text:style-name="al">Het college kan op verzoek van de belanghebbende een voorschot op het te ontvangen schadebedrag uitkeren, ingeval het verzoek om nadeelcompensatie conform artikel 23 lid 1 onder c geheel of gedeeltelijk is toegekend.</text:p>
                  </text:list-item>
                  <text:list-item text:style-override="id1-3-2-2-3-5-10-2-4">
                    <text:number/>
                    <text:p text:style-name="al"/>
                  </text:list-item>
                </text:list>
                <text:p text:style-name="al">
                <text:span text:style-name="nadrukvet">E.</text:span>
                <text:span text:style-name="nadrukvet">Verzoek om definitieve vaststelling nadeelcompensatie</text:span>
              </text:p>
              </text:section>
              <text:section text:name="artikel_id1-3-2-2-3-5-11" text:style-name="artikel">
                <text:p text:style-name="artikel_kop_titel"><text:span text:style-name="artikel_kop_label">Artikel</text:span> <text:span text:style-name="artikel_kop_nr">24</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section>
              <text:section text:name="artikel_id1-3-2-2-3-5-12" text:style-name="artikel">
                <text:p text:style-name="artikel_kop_titel"><text:span text:style-name="artikel_kop_label">Artikel</text:span> <text:span text:style-name="artikel_kop_nr">25</text:span> </text:p>
                <text:p text:style-name="al">Het verzoek bevat, naast de gegevens bedoeld in artikel 4:2 van de Algemene wet bestuursrecht, ten minste:</text:p>
                <text:list text:style-name="id1-3-2-2-3-5-12-3">
                  <text:list-item text:style-override="id1-3-2-2-3-5-12-3-1">
                    <text:number>a.</text:number>
                    <text:p text:style-name="al">een verwijzing naar het besluit van het college tot voorlopige vaststelling van nadeelcompensatie.</text:p>
                  </text:list-item>
                  <text:list-item text:style-override="id1-3-2-2-3-5-12-3-2">
                    <text:number>b.</text:number>
                    <text:p text:style-name="al">een naar kostensoort gespecificeerde opgave van het schadebedrag aan de hand van het model opgenomen in bijlage 1 van deze regeling.</text:p>
                  </text:list-item>
                  <text:list-item text:style-override="id1-3-2-2-3-5-12-3-3">
                    <text:number/>
                    <text:p text:style-name="al"/>
                  </text:list-item>
                </text:list>
                <text:p text:style-name="al">
                <text:span text:style-name="nadrukvet">F.</text:span>
                <text:span text:style-name="nadrukvet">Definitieve vaststelling nadeelcompensatie</text:span>
              </text:p>
              </text:section>
              <text:section text:name="artikel_id1-3-2-2-3-5-13" text:style-name="artikel">
                <text:p text:style-name="artikel_kop_titel"><text:span text:style-name="artikel_kop_label">Artikel</text:span> <text:span text:style-name="artikel_kop_nr">26</text:span> </text:p>
                <text:list text:style-name="id1-3-2-2-3-5-13-2">
                  <text:list-item text:style-override="id1-3-2-2-3-5-13-2-1">
                    <text:number>1.</text:number>
                    <text:p text:style-name="al">Het college neemt binnen acht weken na indiening van het verzoek een besluit:</text:p>
                    <text:list text:style-name="id1-3-2-2-3-5-13-2-1-3">
                      <text:list-item text:style-override="id1-3-2-2-3-5-13-2-1-3-1">
                        <text:number>a.</text:number>
                        <text:p text:style-name="al">om het verzoek buiten behandeling te laten indien dit is ingediend na de termijn genoemd in artikel 24.</text:p>
                      </text:list-item>
                      <text:list-item text:style-override="id1-3-2-2-3-5-13-2-1-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5-13-2-1-3-3">
                        <text:number>c.</text:number>
                        <text:p text:style-name="al">om het verzoek geheel of gedeeltelijk toe te kennen.</text:p>
                      </text:list-item>
                      <text:list-item text:style-override="id1-3-2-2-3-5-13-2-1-3-4">
                        <text:number>d.</text:number>
                        <text:p text:style-name="al">om het verzoek af te wijzen.</text:p>
                      </text:list-item>
                      <text:list-item text:style-override="id1-3-2-2-3-5-13-2-1-3-5">
                        <text:number>e.</text:number>
                        <text:p text:style-name="al">Het college kan de termijn als genoemd in het eerste lid van dit artikel eenmalig met acht weken verlengen. Het college stelt verzoeker hiervan schriftelijk in kennis.</text:p>
                      </text:list-item>
                    </text:list>
                  </text:list-item>
                  <text:list-item text:style-override="id1-3-2-2-3-5-13-2-2">
                    <text:number/>
                    <text:p text:style-name="al"/>
                  </text:list-item>
                </text:list>
                <text:p text:style-name="al">
                <text:span text:style-name="nadrukvet">G.</text:span>
                <text:span text:style-name="nadrukvet">Betaling nadeelcompensatie</text:span>
              </text:p>
              </text:section>
              <text:section text:name="artikel_id1-3-2-2-3-5-14" text:style-name="artikel">
                <text:p text:style-name="artikel_kop_titel"><text:span text:style-name="artikel_kop_label">Artikel</text:span> <text:span text:style-name="artikel_kop_nr">27</text:span> </text:p>
                <text:list text:style-name="id1-3-2-2-3-5-14-2">
                  <text:list-item text:style-override="id1-3-2-2-3-5-14-2-1">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5-14-2-2">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 IV. KOSTENTECHNISCHE BEPAL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1.</text:span> Algemeen</text:p>
              <text:section text:name="artikel_id1-3-2-2-4-3-2" text:style-name="artikel">
                <text:p text:style-name="artikel_kop_titel"><text:span text:style-name="artikel_kop_label">Artikel</text:span> <text:span text:style-name="artikel_kop_nr">28.1</text:span> </text:p>
                <text:p text:style-name="al">De hoogte van de kosten voor het verleggen van een leiding wordt vastgesteld op basis van de hierna volgende bepalingen. De kosten worden vastgesteld aan de hand van werkelijke verleggingskosten. Deze kosten worden onderscheiden in:</text:p>
                <text:list text:style-name="id1-3-2-2-4-3-2-3">
                  <text:list-item text:style-override="id1-3-2-2-4-3-2-3-1">
                    <text:number>a.</text:number>
                    <text:p text:style-name="al">kosten van ontwerp en begeleiding.</text:p>
                  </text:list-item>
                  <text:list-item text:style-override="id1-3-2-2-4-3-2-3-2">
                    <text:number>b.</text:number>
                    <text:p text:style-name="al">kosten van uit- en in bedrijfstellen.</text:p>
                  </text:list-item>
                  <text:list-item text:style-override="id1-3-2-2-4-3-2-3-3">
                    <text:number>c.</text:number>
                    <text:p text:style-name="al">kosten van uitvoering.</text:p>
                  </text:list-item>
                  <text:list-item text:style-override="id1-3-2-2-4-3-2-3-4">
                    <text:number>d.</text:number>
                    <text:p text:style-name="al">kosten van materiaal.</text:p>
                  </text:list-item>
                  <text:list-item text:style-override="id1-3-2-2-4-3-2-3-5">
                    <text:number>e.</text:number>
                    <text:p text:style-name="al">kosten van tijdelijke voorzieningen die nodig zijn in verband met de aanraking van het infrastructuurwerk.</text:p>
                  </text:list-item>
                </text:list>
              </text:section>
              <text:section text:name="artikel_id1-3-2-2-4-3-3" text:style-name="artikel">
                <text:p text:style-name="artikel_kop_titel"><text:span text:style-name="artikel_kop_label">Artikel</text:span> <text:span text:style-name="artikel_kop_nr">28.2</text:span> </text:p>
                <text:p text:style-name="al">Ingeval er sprake is van gecombineerde werkzaamheden dient elke netbeheerder zijn deel van de kosten weer te geven in de kostenspecificatie. De onderbouwing van het bedrag, waaronder de verdeelsleutel tussen de verschillende belanghebbenden en het totale bedrag voor de gecombineerde werkzaamheden, dient bijgevoegd te worden bij de kostenspecificatie.</text:p>
                <text:p text:style-name="al"/>
              </text:section>
            </text:section>
            <text:section text:name="paragraaf_id1-3-2-2-4-4" text:style-name="paragraaf">
              <text:p text:style-name="paragraaf_kop"><text:span text:style-name="label"/> <text:span text:style-name="nr"/>  2. Kosten van ontwerp en begeleiding</text:p>
              <text:section text:name="artikel_id1-3-2-2-4-4-2" text:style-name="artikel">
                <text:p text:style-name="artikel_kop_titel"><text:span text:style-name="artikel_kop_label">Artikel</text:span> <text:span text:style-name="artikel_kop_nr">29</text:span> </text:p>
                <text:p text:style-name="al">Onder kosten van ontwerp en begeleiding worden verstaan de kosten van werkzaamheden voorafgaand aan en tijdens de uitvoering. Het gaat om kosten van:</text:p>
                <text:list text:style-name="id1-3-2-2-4-4-2-3">
                  <text:list-item text:style-override="id1-3-2-2-4-4-2-3-1">
                    <text:number>a.</text:number>
                    <text:p text:style-name="al">overleg en correspondentie.</text:p>
                  </text:list-item>
                  <text:list-item text:style-override="id1-3-2-2-4-4-2-3-2">
                    <text:number>b.</text:number>
                    <text:p text:style-name="al">directievoering en toezicht houden.</text:p>
                  </text:list-item>
                  <text:list-item text:style-override="id1-3-2-2-4-4-2-3-3">
                    <text:number>c.</text:number>
                    <text:p text:style-name="al">detailengineering en daaruit voortvloeiende uitvoerende werkzaamheden.</text:p>
                  </text:list-item>
                  <text:list-item text:style-override="id1-3-2-2-4-4-2-3-4">
                    <text:number>d.</text:number>
                    <text:p text:style-name="al">verplichtingen vanuit wet- en regelgeving.</text:p>
                  </text:list-item>
                  <text:list-item text:style-override="id1-3-2-2-4-4-2-3-5">
                    <text:number>e.</text:number>
                    <text:p text:style-name="al">kosten ten behoeve van aanbesteden werk.</text:p>
                  </text:list-item>
                  <text:list-item text:style-override="id1-3-2-2-4-4-2-3-6">
                    <text:number>f.</text:number>
                    <text:p text:style-name="al">kosten van benodigde vergunningen en leges.</text:p>
                  </text:list-item>
                </text:list>
              </text:section>
            </text:section>
            <text:section text:name="paragraaf_id1-3-2-2-4-5" text:style-name="paragraaf">
              <text:p text:style-name="paragraaf_kop"><text:span text:style-name="label"/> <text:span text:style-name="nr">3.</text:span> Kosten van uit- en in bedrijfstellen</text:p>
              <text:section text:name="artikel_id1-3-2-2-4-5-2" text:style-name="artikel">
                <text:p text:style-name="artikel_kop_titel"><text:span text:style-name="artikel_kop_label">Artikel</text:span> <text:span text:style-name="artikel_kop_nr">30</text:span> </text:p>
                <text:p text:style-name="al">Onder de kosten van het uit- en in bedrijfstellen worden verstaan:</text:p>
                <text:list text:style-name="id1-3-2-2-4-5-2-3">
                  <text:list-item text:style-override="id1-3-2-2-4-5-2-3-1">
                    <text:number>a.</text:number>
                    <text:p text:style-name="al">kosten van het spannings- of productloos maken van de leiding.</text:p>
                  </text:list-item>
                  <text:list-item text:style-override="id1-3-2-2-4-5-2-3-2">
                    <text:number>b.</text:number>
                    <text:p text:style-name="al">kosten van het weer in bedrijf stellen van de leiding.</text:p>
                  </text:list-item>
                  <text:list-item text:style-override="id1-3-2-2-4-5-2-3-3">
                    <text:number>c.</text:number>
                    <text:p text:style-name="al">kosten samenhangend met tijdelijke voorzieningen van operationele aard.</text:p>
                  </text:list-item>
                </text:list>
              </text:section>
            </text:section>
            <text:section text:name="paragraaf_id1-3-2-2-4-6" text:style-name="paragraaf">
              <text:p text:style-name="paragraaf_kop"><text:span text:style-name="label"/> <text:span text:style-name="nr">4.</text:span> Uitvoeringskosten</text:p>
              <text:section text:name="artikel_id1-3-2-2-4-6-2" text:style-name="artikel">
                <text:p text:style-name="artikel_kop_titel"><text:span text:style-name="artikel_kop_label">Artikel</text:span> <text:span text:style-name="artikel_kop_nr">31</text:span> </text:p>
                <text:p text:style-name="al">Onder uitvoeringskosten worden verstaan:</text:p>
                <text:list text:style-name="id1-3-2-2-4-6-2-3">
                  <text:list-item text:style-override="id1-3-2-2-4-6-2-3-1">
                    <text:number>a.</text:number>
                    <text:p text:style-name="al">kosten van civieltechnische, bouwkundige en installatietechnische werkzaamheden.</text:p>
                  </text:list-item>
                  <text:list-item text:style-override="id1-3-2-2-4-6-2-3-2">
                    <text:number>b.</text:number>
                    <text:p text:style-name="al">kosten samenhangend met het verwijderen van verlaten leidingen.</text:p>
                  </text:list-item>
                  <text:list-item text:style-override="id1-3-2-2-4-6-2-3-3">
                    <text:number>c.</text:number>
                    <text:p text:style-name="al">kosten van constructieve en bijzondere voorzieningen.</text:p>
                  </text:list-item>
                  <text:list-item text:style-override="id1-3-2-2-4-6-2-3-4">
                    <text:number>d.</text:number>
                    <text:p text:style-name="al">kosten van tijdelijke voorzieningen van fysieke aard.</text:p>
                  </text:list-item>
                </text:list>
              </text:section>
            </text:section>
            <text:section text:name="paragraaf_id1-3-2-2-4-7" text:style-name="paragraaf">
              <text:p text:style-name="paragraaf_kop"><text:span text:style-name="label"/> <text:span text:style-name="nr">5.</text:span> Materiaalkosten</text:p>
              <text:section text:name="artikel_id1-3-2-2-4-7-2" text:style-name="artikel">
                <text:p text:style-name="artikel_kop_titel"><text:span text:style-name="artikel_kop_label">Artikel</text:span> <text:span text:style-name="artikel_kop_nr">32</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4-8" text:style-name="paragraaf">
              <text:p text:style-name="paragraaf_kop"><text:span text:style-name="label"/> <text:span text:style-name="nr">6.</text:span> Bundeling werkzaamheden</text:p>
              <text:section text:name="artikel_id1-3-2-2-4-8-2" text:style-name="artikel">
                <text:p text:style-name="artikel_kop_titel"><text:span text:style-name="artikel_kop_label">Artikel</text:span> <text:span text:style-name="artikel_kop_nr">33</text:span> </text:p>
                <text:p text:style-name="al">Indien sprake is van het bundelen van werkzaamheden van verschillende netbeheerders geeft de combicoördinator inzicht in de verdeling van de gezamenlijke kosten.</text:p>
              </text:section>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34</text:span> </text:p>
              <text:p text:style-name="al">Het college kan van de bepalingen in deze regeling afwijken indien toepassing van de bepalingen zou leiden tot onbillijkheden van overwegende aard.</text:p>
            </text:section>
            <text:section text:name="artikel_id1-3-2-2-5-3" text:style-name="artikel">
              <text:p text:style-name="artikel_kop_titel"><text:span text:style-name="artikel_kop_label">Artikel</text:span> <text:span text:style-name="artikel_kop_nr">35</text:span> </text:p>
              <text:p text:style-name="al">Deze regeling treedt op 1 juli 2020 in werking.</text:p>
            </text:section>
            <text:section text:name="artikel_id1-3-2-2-5-4" text:style-name="artikel">
              <text:p text:style-name="artikel_kop_titel"><text:span text:style-name="artikel_kop_label">Artikel</text:span> <text:span text:style-name="artikel_kop_nr">36</text:span> </text:p>
              <text:p text:style-name="al">Deze regeling wordt aangehaald als: Nadeelcompensatieregeling kabels en leidingen Gemeente Dronten 2020.</text:p>
              <text:p text:style-name="al"/>
              <text:p text:style-name="al">Aldus vastgesteld door burgemeester en wethouders van Gemeente Dronten in hun vergadering van 9 juni 2020</text:p>
              <text:p text:style-name="al"/>
              <text:p text:style-name="al">drs. T. van Lenthe</text:p>
              <text:p text:style-name="al">secretaris</text:p>
              <text:p text:style-name="al">drs. J.P. Gebben</text:p>
              <text:p text:style-name="al">burgemeester,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stenspecificatie (als bedoeld in de artikelen 20, 21 en 25 van de Nadeelcompensatieregeling kabels en leidingen Gemeente Dron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 (kenm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jspeil kostenraming (dd-mm-jjj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nauwkeurigheidsmarge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Geraamd / begroot bedrag</text:p>
                </table:table-cell>
              </table:table-row>
              <table:table-row table:style-name="row">
                <table:table-cell table:style-name="cell_frame_all" table:number-rows-spanned="1" table:number-columns-spanned="1">
                  <text:p text:style-name="table_al">1. materiaal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ub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cur">Totaal materiaal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kosten van uit en in bedrijf st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cur">Totaal uit en in bedrijf st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kosten van ontwerp en begel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cur">Totaal ontwerp en begelei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uitvoering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cur">Totaal uitvoerings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Totaal raming / begroting</text:span>
                    </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Opmerkingen bij deze tabel:</text:p>
          <text:list text:style-name="id1-3-2-4-8">
            <text:list-item text:style-override="id1-3-2-4-8-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4-8-2">
              <text:number>•</text:number>
              <text:p text:style-name="al">Ingeval sprake is van <text:span text:style-name="nadrukvet">gecombineerde werkzaamheden</text:span> dient de <text:span text:style-name="nadrukvet">netbeheerder zijn deel van de geraamde kosten weer te geven</text:span> in de kostenraming. De onderbouwing (verdeelsleutel tussen leidingbeheerders en het totaal geraamde bedrag dient te worden bijgevoegd bij de kostenraming).</text:p>
            </text:list-item>
            <text:list-item text:style-override="id1-3-2-4-8-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p text:style-name="al"/>
        </text:section>
        <text:section text:name="bijlage_id1-3-2-5" text:style-name="bijlage">
          <text:p text:style-name="bijlage_top"/>
          <text:p text:style-name="hoofdstuk_kop"><text:span text:style-name="label">Bijlage</text:span> <text:span text:style-name="nr">2:</text:span> Schadevergoedingsregime voor leidingen (als bedoeld in artikel 6 lid 1 van de Nadeelcompensatieregeling kabels en leidingen Gemeente Dron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 &gt;</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chadevergoedingsregime voor vitale transportleidingen (als bedoeld in artikel 6 lid 2 van de Nadeelcompensatieregeling kabels en leidingen Gemeente Dron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31 &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nota-toelichting_id1-3-2-7" text:style-name="nota-toelichting">
          <text:p text:style-name="kop_level0"><text:span text:style-name="label"/> <text:span text:style-name="nr"/> Toelichting op de Nadeelcompensatieregeling</text:p>
          <text:p text:style-name="al">
          <text:span text:style-name="nadrukvet">Inleiding</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De Gemeente zal de leidingexploitanten (in de Nadeelcompensatieregeling aangeduid als netbeheerders) in een zo vroeg mogelijk stadium informeren over haar plannen. Daartoe wordt ongeveer driemaandelijks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vergunning voor het leggen van een leiding in openbare ruimte deGemeente geen werkzaamheden uitvoert, die verlegging van een conform vergunning aangelegde leiding noodzakelijk maakt. Na deze 5 jaar wordt een periode van 5 tot 15jaar gehanteerd, waarbij het bedrag van nadeelcompensatie trapsgewijs wordt afgebouwd van 80% naar 0%. Voor vitale transportleidingen wordt een termijn gehanteerd van 5 tot 30 jaar, waarbij het bedrag van nadeelcompensatie trapsgewijs wordt afgebouwd van 80% naar 0%. Voor meer informatie wordt verwezen naar de artikelsgewijze toelichting.</text:p>
          <text:p text:style-name="al">Vitale transportleidingen die ouder dan 30 jaar zijn, komen op basis van de Nadeelcompensatieregeling niet in aanmerking voor nadeelcompensatie. Deze termijn van 30 jaar is mede gebaseerd op adviezen van de commissie Burgering en op de in de nadeelcompensatieregelingen van het Rijk gehanteerde termijnen, die algemeen als redelijk worden beschouwd. Bovendien is het niet wenselijk een langere termijn vast te stellen. Voor de Gemeente is het al lastig genoeg te voorspellen hoe de openbare ruimte over 15 jaar eruit zal zien laat staan welke ontwikkelingen zich er over 30 jaar zullen voordoen. We leven immers in een tijd waarin de ontwikkelingen elkaar in een steeds sneller tempo opvolgen. Want wat gisteren nog goed was, voldoet morgen niet meer aan de eisen van de tijd. Bovendien hebben alle overheden te maken met mondigere burgers, bedrijven, instellingen en lobbygroepen die via inspraak hun eigen stempel op de openbare ruimte proberen achter te laten waarmee zij zich zelf identificeren. De inrichting van de openbare ruimte vindt steeds vaker Dronten op basis van "incidenten" die een grote weerslag op de inrichting van de ondergrondse infrastructuur hebben. Naast de dynamiek van de individualisering en privatisering van de openbare ruimte mag ook niet uit het oog worden verloren dat de Gemeente Dronten als onderdeel van de grote Randstad-familie bovendien te kampen heeft met een schaarste aan geschikte ondergrondse ruimte voor de aanleg of uitbreiding van netwerken. Verder moet nog worden opgemerkt dat de leidingen om niet liggen, zodat een verschuiving van het risico van de kosten van verlegging na 30 jaar ook voor vitale transportleidingen in beginsel meer dan redelijk is. </text:p>
          <text:p text:style-name="al">Bij de bovenstaande toelichting moet een belangrijke kanttekening geplaatst worden. Ingevolge artikel 3:4, tweede lid, van de Algemene wet bestuursrecht mogen de voor één of meer belanghebbenden nadelige gevolgen van een besluit niet onevenredig zijn in verhouding tot de met dat besluit te dienen doelen. Aan dat artikel komt naast de in de Nadeelcompensatieregeling neergelegde beleidsregels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De uitspraak is gedaan in een geschil waar voor de uitvoering van het project Markthal een aanwijzingsbesluit is genomen tot het verleggen van kabels en leidingen. Aan de verlegging van die kabels en leidingen hing een kostenplaatje van 3,5 miljoen euro. De rechtbank kwam tot het oordeel dat de Gemeente Rotterdam door deze schade niet of onvoldoende in het kader van artikel 3:4 Algemene wet bestuursrecht te betrekken de in dat artikel verankerde onderzoeksplicht heeft geschonden. </text:p>
          <text:p text:style-name="al">Voor de netbeheerders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 Nadeelcompensatieregeling is dan ook dat verlegging van vitale transportleidingen zo veel als mogelijk wordt voorkomen. Om dit doel te bereiken is in de Nadeelcompensatieregeling de verplichting opgenomen dat de Gemeente bij gebiedsontwikkeling in een zo vroeg mogelijk stadium in contact treedt met de netbeheerder. Zeker indien het duidelijk is dat de uitvoering van een mogelijk ontwerp of plan voor het te ontwikkelen gebied belemmerd zou kunnen worden door de aanwezigheid van een vitale transportleiding is het geen overbodige luxe om gezamenlijk met de betrokken netbeheerder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 </text:p>
          <text:p text:style-name="al">Voor alle duidelijkheid moet nog uitdrukkelijk worden opgemerkt dat het ook bij een mogelijke verlegging van niet-vitale leidingen noodzakelijk is met de betrokken netbeheerders al vroegtijdig bij de gebiedsontwikkeling in overleg te treden. Want kwesties als bijvoorbeeld de vraag of het redelijk is dat voor de oprichting van een megastore de noodzakelijke kosten van verlegging volledig bij de netbeheerder neer worden gelegd of dat deze kosten al dan niet volledig in de grondprijs moeten worden verdisconteerd, zullen immers ongetwijfeld ook bij een mogelijke verlegging van dit soort leidingen aan de orde komen. </text:p>
          <text:p text:style-name="al"/>
          <text:p text:style-name="al">
          <text:span text:style-name="nadrukvet">Algemeen</text:span>
        </text:p>
          <text:p text:style-name="al">
          <text:span text:style-name="nadrukvet">Begripsbepalingen en reikwijdte</text:span>
        </text:p>
          <text:p text:style-name="al"/>
          <text:p text:style-name="al">
          <text:span text:style-name="nadrukondlijn">Artikel 1</text:span>
        </text:p>
          <text:p text:style-name="al">Leiding: Telecommunicatiekabels zijn uitdrukkelijk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kabels voor bijvoorbeeld winkelwagendiefstalpreventiesystemen. Leidingen voor de elektriciteits-, gas- en watervoorziening dienen het algemeen belang.</text:p>
          <text:p text:style-name="al">Schadebedrag: Dit is het centrale begrip in de Nadeelcompensatie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 </text:p>
          <text:p text:style-name="al">Vermogensschade en inkomensschade worden niet als uitgangspunt genomen. Van het schadebedrag wordt een bepaald percentage als nadeelcompensatie uitgekeerd. De nadeelcompensatie wordt bepaald aan de hand van het bepaalde in deze regeling. </text:p>
          <text:p text:style-name="al">Vitale transportleiding: Dit zijn leidingen die aan bepaalde kenmerken voldoen en daardoor extra waardevol voor de netbeheerders zijn. Aan het verleggen van deze leidingen is een langer schadevergoedingsregime gekoppeld. </text:p>
          <text:p text:style-name="al">Openbare ruimte: De reikwijdte van de definitie is beperkt door eraan de eis te koppelen dat de Nadeelcompensatieregeling uitsluitend van toepassing is op openbare plaatsen en wegen die in ieder geval deels eigendom van de Gemeente zijn. Op verlegging van leidingen in wegen die bijvoorbeeld aan het Rijk of de Provincie toebehoren is deze Nadeelcompensatieregeling dus niet van toepassing. Ook op de verlegging van leidingen in bijvoorbeeld een voor het publiek toegankelijke plek/locatie, waarbij uitsluitend het beheer en onderhoud bij de Gemeente ligt, is de Nadeelcompensatieregeling niet van toepassing.</text:p>
          <text:p text:style-name="al">De andere begripsomschrijvingen behoeven geen toelichting.</text:p>
          <text:p text:style-name="al">In deze regeling worden een aantal begrippen gebruikt die al in de Telecommunicatieverordening Gemeente Dronten en de daarop gebaseerde Beleidsregels kabels en leidingen Gemeente Dronten zijn gedefinieerd of nader aangevuld. Om eventuele discussies over de reikwijdte en inhoud van deze begrippen te voorkomen is expliciet naar de Telecommunicatieverordening verwezen. </text:p>
          <text:p text:style-name="al"/>
          <text:p text:style-name="al">
          <text:span text:style-name="nadrukondlijn">Artikel 2</text:span>
        </text:p>
          <text:p text:style-name="al">Behoeft geen toelichting.</text:p>
          <text:p text:style-name="al"/>
          <text:p text:style-name="al">
          <text:span text:style-name="nadrukvet">Nadeelcompensatie</text:span>
        </text:p>
          <text:p text:style-name="al">
          <text:span text:style-name="nadrukvet">Nadeelcompensatie algemeen</text:span>
        </text:p>
          <text:p text:style-name="al"/>
          <text:p text:style-name="al">
          <text:span text:style-name="nadrukondlijn">Artikel 3</text:span>
        </text:p>
          <text:p text:style-name="al">Als het college van de Gemeente DRONTEN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p text:style-name="al">
          <text:span text:style-name="nadrukondlijn">Artikel 4</text:span>
        </text:p>
          <text:p text:style-name="al">Voor de hoogte van eventuele nadeelcompensatie zijn de artikelen in hoofdstuk II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leidingen in de openbare ruimte </text:span>
        </text:p>
          <text:p text:style-name="al"/>
          <text:p text:style-name="al">De artikelen 5, 6 en 7 bepalen de hoogte van de nadeelcompensatie als de te verleggen, te verwijderen of aan te passen leiding van de netbeheerder ligt in openbare ruimte.</text:p>
          <text:p text:style-name="al">Voor de vaststelling van de periode waarover nog nadeelcompensatie plaats vindt is voor de overheid in beginsel de voorzienbaarheid het uitgangspunt. Welke periode kan worden overzien om te bepalen of een vergunning wordt afgegeven? </text:p>
          <text:p text:style-name="al">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vitale transportleidingen toch noodzakelijk is, rechtvaardigen daarom het uitgangspunt dat de Gemeente hiervoor over een periode van 30 jaar nadeelcompensatie verschuldigd is.</text:p>
          <text:p text:style-name="al"/>
          <text:p text:style-name="al">In de bijlagen 2 en 3 zijn aan de hand van twee tabellen de schadevergoedingsregimes opgenomen voor leidingen die onder de werkingssfeer van artikel 5, artikel 6 en artikel 7 vallen.</text:p>
          <text:p text:style-name="al"/>
          <text:p text:style-name="al">
          <text:span text:style-name="nadrukondlijn">Artikel 5</text:span>
        </text:p>
          <text:p text:style-name="al">De periode van vijf jaren is de periode waarin redelijkerwijs voor de Gemeente voorzienbaar is dat werken in de openbare ruimte Dronten zullen gaan vinden. De termijn begint vanaf het moment van verlening van de vergunning, omdat het moment van vergunnen vaststaat.</text:p>
          <text:p text:style-name="al"/>
          <text:p text:style-name="al">
          <text:span text:style-name="nadrukondlijn">Artikel 6</text:span>
        </text:p>
          <text:p text:style-name="al">De termijn vanaf vijf tot en met vijftien jaren is de periode waarin de voorzienbaarheid steeds minder wordt. Voor vitale transportleidingen is de termijn opgehoogd naar dertig jaar.</text:p>
          <text:p text:style-name="al"/>
          <text:p text:style-name="al">
          <text:span text:style-name="nadrukondlijn">Artikel 7</text:span>
        </text:p>
          <text:p text:style-name="al">Werkzaamheden binnen de openbare ruimte van de Gemeente DRONTEN zijn niet te voorzien op een termijn van vijftien jaren of langer. Als een vergunning 16 jaar of langer geleden is afgegeven zal geen nadeelcompensatie worden uitgekeerd. Voor vitale transportleidingen bedraagt die termijn dertig jaar.</text:p>
          <text:p text:style-name="al">De kosten voor verlegging worden in dat geval volledig tot het bedrijfsrisico van de netbeheerder gerekend.</text:p>
          <text:p text:style-name="al"/>
          <text:p text:style-name="al">
          <text:span text:style-name="nadrukvet">Nadeelcompensatie in geval de leiding van de belanghebbende niet ligt in de openbare ruimte</text:span>
        </text:p>
          <text:p text:style-name="al"/>
          <text:p text:style-name="al">De artikelen 8 en 9 handelen over de hoogte van de nadeelcompensatie indien de leiding van de belanghebbende netbeheerder verlegd, verwijderd of aangepast moet worden en niet in de openbare ruimte ligt.</text:p>
          <text:p text:style-name="al">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text:p>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netbeheerder, ingeval er een zakelijk recht rust op deze leiding of een BP-gedoogplicht bestaat.</text:p>
          <text:p text:style-name="al"/>
          <text:p text:style-name="al">
          <text:span text:style-name="nadrukondlijn">Artikel 8</text:span>
        </text:p>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ondlijn">Artikel 9</text:span>
        </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lgemene bepalingen bij het vaststellen van nadeelcompensatie</text:span>
        </text:p>
          <text:p text:style-name="al"/>
          <text:p text:style-name="al">Deze artikelen hebben betrekking op de vaststelling van het bedrag van de nadeelcompensatie.</text:p>
          <text:p text:style-name="al"/>
          <text:p text:style-name="al">
          <text:span text:style-name="nadrukondlijn">Artikel 10</text:span>
        </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
          <text:span text:style-name="nadrukondlijn">Artikel 11</text:span>
        </text:p>
          <text:p text:style-name="al">Indien vanwege het werk sprake is van meerdere verleggingen, is op de eerste verlegging deze Nadeelcompensatieregeling van toepassing en komen de kosten van de overige verleggingen ten laste van de Gemeente. Bedoeld worden meerdere definitieve verleggingen op dezelfde locatie in een bepaalde periode van dezelfde leiding. Indien het bijvoorbeeld voor de realisatie van een werk noodzakelijk is om tussentijds gebruik te maken van een of meer tijdelijke verleggingen totdat het definitief vastgestelde tracé beschikbaar komt, dan wordt het geheel aan uitgevoerde werkzaamheden inclusief het aanbrengen van de kabels en leidingen in het definitief vastgestelde tracé als één verlegging beschouwd. </text:p>
          <text:p text:style-name="al"/>
          <text:p text:style-name="al">
          <text:span text:style-name="nadrukondlijn">Artikel 12</text:span>
        </text:p>
          <text:p text:style-name="al">Als een vergunning verleend wordt aan een netbeheerder voor het leggen van een leiding op een locatie waarvan de Gemeente vermoedt dat de leiding binnen 5 jaren verlegd zal moeten worden als gevolg van de uitvoering van werkzaamheden en in de vergunning daartoe een bepaling is opgenomen, dan zal geen nadeelcompensatie worden gegeven. </text:p>
          <text:p text:style-name="al"/>
          <text:p text:style-name="al">
          <text:span text:style-name="nadrukondlijn">Artikel 13</text:span>
        </text:p>
          <text:p text:style-name="al">Dit artikel behoeft geen nadere toelichting.</text:p>
          <text:p text:style-name="al"/>
          <text:p text:style-name="al">
          <text:span text:style-name="nadrukondlijn">Artikel 14</text:span>
        </text:p>
          <text:p text:style-name="al">Indien als gevolg van een verzakking van de grond een leiding moet worden gerezen dient de netbeheerder dit op eigen kosten uit te voeren. </text:p>
          <text:p text:style-name="al"/>
          <text:p text:style-name="al">
          <text:span text:style-name="nadrukondlijn">Artikel 15</text:span>
        </text:p>
          <text:p text:style-name="al">De nadeelcompensatie kan bepaald worden op basis van een vaste prijs of op basins van voor- en nacalculatie. Dit artikel bepaalt dat de verrekening van de nadeelcompensatie op basis van een vaste prijs Dronten vindt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 </text:p>
          <text:p text:style-name="al">In andere situaties geldt in principe verrekening op basis van voor- en nacalculatie. Partijen kunnen in overleg met elkaar ook voor verleggingen waarvan het geraamde bedrag aan nadeelcompensatie meer bedragen dan €10.000,00 afspraken maken over verrekening van nadeelcompensatie op basis van vaste prijs.</text:p>
          <text:p text:style-name="al"/>
          <text:p text:style-name="al">
          <text:span text:style-name="nadrukvet">Bepalingen van procedurele aard</text:span>
        </text:p>
          <text:p text:style-name="al">
          <text:span text:style-name="nadrukvet">Vooroverleg</text:span>
        </text:p>
          <text:p text:style-name="al"/>
          <text:p text:style-name="al">
          <text:span text:style-name="nadrukondlijn">Artikel 16</text:span>
        </text:p>
          <text:p text:style-name="al">De Gemeente Dronten voert vooroverleg met de leidingexploitant nadat de netbeheerder per brief geïnformeerd is over de plannen en de consequenties voor betrokken leidingen. De netbeheerder kan in de brief eventueel ook verzocht worden zelf informatie te verschaffen over noodzakelijk te verleggen leidingen.</text:p>
          <text:p text:style-name="al">Bij de voorbereiding van een concreet project vindt overleg Dronten over de gevolgen van de uit te voeren werkzaamheden met onder andere de netbeheerders. Bij complexe projecten vindt er (meestal) een startbijeenkomst Dronten met alle netbeheerders, waarna er overleg Dronten vindt tussen de werkvoorbereider en een vertegenwoordiger van de betreffende netbeheerder om de noodzakelijke werkzaamheden van de netbeheerder door te spreken en af te stemmen op de Gemeentelijke werkzaamheden, al dan niet uitmondend in een offerte en opdrachtverlening.</text:p>
          <text:p text:style-name="al">In lid 1 gaat het met name over het vooroverleg in het kader van de projectuitvoering. Voordat een plan überhaupt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Dronten en, is het zaak dat beide partijen reeds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
          <text:span text:style-name="nadrukondlijn">Artikel 17</text:span>
        </text:p>
          <text:p text:style-name="al">De Gemeente Dronten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p text:style-name="al">
          <text:span text:style-name="nadrukondlijn">Artikel 18</text:span>
        </text:p>
          <text:p text:style-name="al">Behoeft geen nadere toelichting.</text:p>
          <text:p text:style-name="al"/>
          <text:p text:style-name="al">
          <text:span text:style-name="nadrukvet">Aanwijzing tot verlegging</text:span>
        </text:p>
          <text:p text:style-name="al"/>
          <text:p text:style-name="al">
          <text:span text:style-name="nadrukondlijn">Artikel 19</text:span>
        </text:p>
          <text:p text:style-name="al">Het college neemt het besluit tot het geven van een aanwijzing voor het verleggen</text:p>
          <text:p text:style-name="al">van een leiding, zo mogelijk op basis van overeenstemming, bereikt in het vooroverleg als bedoeld in artikel 17.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netbeheerder.</text:p>
          <text:p text:style-name="al">Verder is in lid 2 bepaald dat indien de netbeheerder gevolg heeft gegeven aan de aanwijzing en er binnen de termijn van 5 jaar na verzending van het aanwijzingsbesluit geen begin is gemaakt met de werkzaamheden waarvoor de aanwijzing is gegeven, de netbeheerder recht heeft op volledige vergoeding van alle door hem in redelijkheid gemaakte kosten. Ook in de Telecommunicatiewet is een artikel van gelijke strekking opgenomen.</text:p>
          <text:p text:style-name="al">De aanwijzing is een besluit in de zin van de Algemene wet bestuursrecht waardoor er mogelijkheden zijn voor bezwaar en beroep.</text:p>
          <text:p text:style-name="al"/>
          <text:p text:style-name="al">
          <text:span text:style-name="nadrukvet">Verzoek om voorlopige vaststelling nadeelcompensatie</text:span>
        </text:p>
          <text:p text:style-name="al"/>
          <text:p text:style-name="al">
          <text:span text:style-name="nadrukondlijn">Artikel 20</text:span>
        </text:p>
          <text:p text:style-name="al">De datum waarop een netbeheerder een aanwijzing heeft gekregen tot het verleggen van een leiding is bepalend voor het ingaan van de termijn waarbinnen belanghebbende een verzoek om nadeelcompensatie kan indienen. Hoewel de termijn voor het indienen van een verzoek om nadeelcompensatie 5 jaar bedraagt, verwacht de Gemeente dat dit in de praktijk, onder andere in verband met de afsluiting van projectbudgetten, zo spoedig mogelijk zal gebeuren.</text:p>
          <text:p text:style-name="al"/>
          <text:p text:style-name="al">
          <text:span text:style-name="nadrukondlijn">Artikel 21</text:span>
        </text:p>
          <text:p text:style-name="al">Om tot een beslissing te kunnen komen op het verzoek van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
          <text:p text:style-name="al">
          <text:span text:style-name="nadrukondlijn">Artikel 22</text:span>
        </text:p>
          <text:p text:style-name="al">De netbeheerder zal zelf de periode moeten aantonen van de ligging van de betreffende leiding op die locatie. In beginsel zal dit Drontenvinden met een vergunning of een daarmee gelijk te stellen schriftelijke toestemming. </text:p>
          <text:p text:style-name="al">Indien een vergunning ontbreekt wordt gerekend vanaf de datum waarop het leggen volgens de registratie van de netbeheerder is aangevangen dan wel de leiding in bedrijf is genomen. Indien niet kan worden aangetoond op welke datum vergunning is verleend c.q. op welke datum het leggen is aangevangen dan wel de leiding in bedrijf is genomen, wordt er van uit gegaan dat de betreffende leiding langer dan 15 jaar aanwezig is of in het geval van een vitale transportleiding langer dan 30 jaar aanwezig is.</text:p>
          <text:p text:style-name="al"/>
          <text:p text:style-name="al">
          <text:span text:style-name="nadrukvet">Besluit</text:span>
        </text:p>
          <text:p text:style-name="al"/>
          <text:p text:style-name="al">
          <text:span text:style-name="nadrukondlijn">Artikel 23</text:span>
        </text:p>
          <text:p text:style-name="al">De Gemeente neemt binnen acht weken na indiening van het verzoek een besluit inhoudende één van de in dit artikel opgesomde mogelijkheden. Het verzoek om nadeelcompensatie wordt niet in behandeling genomen als deze meer dan 5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text:p>
          <text:p text:style-name="al">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dient te nemen, wordt opgeschort met ingang van de dag waarop aanvullende informatie wordt gevraagd.</text:p>
          <text:p text:style-name="al">Het besluit tot vaststelling van de nadeelcompensatie is een besluit in de zin van de Algemene wet bestuursrecht waarvoor mogelijkheden van bezwaar en beroepbestaan.</text:p>
          <text:p text:style-name="al">De Gemeente kan de termijn eenmalig met een redelijke termijn verlengen, met een maximum van acht weken. Dit zal schriftelijk aan de belanghebbende worden medegedeeld.</text:p>
          <text:p text:style-name="al"/>
          <text:p text:style-name="al">
          <text:span text:style-name="nadrukvet">Verzoek om definitieve vaststelling nadeelcompensatie</text:span>
        </text:p>
          <text:p text:style-name="al"/>
          <text:p text:style-name="al">
          <text:span text:style-name="nadrukondlijn">Artikel 24</text:span>
        </text:p>
          <text:p text:style-name="al">De netbeheerder dient binnen de termijn van vijf jaar genoemd in artikel 20 nadat de werkzaamheden voor de verlegging van de leiding zijn afgerond het verzoek in te dienen voor de definitieve vaststelling van de nadeelcompensatie. Die wordt bepaald op basis van werkelijk gemaakte kosten.</text:p>
          <text:p text:style-name="al"/>
          <text:p text:style-name="al">
          <text:span text:style-name="nadrukondlijn">Artikel 25</text:span>
        </text:p>
          <text:p text:style-name="al">Het verzoek moet in elk geval bevatten:</text:p>
          <text:list text:style-name="id1-3-2-7-139">
            <text:list-item text:style-override="id1-3-2-7-139-1">
              <text:number>•</text:number>
              <text:p text:style-name="al">het aanwijzingsbesluit tot verleggen op basis van artikel 19,</text:p>
            </text:list-item>
            <text:list-item text:style-override="id1-3-2-7-139-2">
              <text:number>•</text:number>
              <text:p text:style-name="al">het besluit over nadeelcompensatie op basis van artikel 23.</text:p>
            </text:list-item>
          </text:list>
          <text:p text:style-name="al"/>
          <text:p text:style-name="al">
          <text:span text:style-name="nadrukvet">Definitieve vaststelling nadeelcompensatie</text:span>
        </text:p>
          <text:p text:style-name="al"/>
          <text:p text:style-name="al">
          <text:span text:style-name="nadrukondlijn">Artikel 26</text:span>
        </text:p>
          <text:p text:style-name="al">Zie de toelichting bij artikel 23.</text:p>
          <text:p text:style-name="al"/>
          <text:p text:style-name="al">
          <text:span text:style-name="nadrukvet">Betaling nadeelcompensatie</text:span>
        </text:p>
          <text:p text:style-name="al"/>
          <text:p text:style-name="al">
          <text:span text:style-name="nadrukondlijn">Artikel 27</text:span>
        </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ondlijn">Artikel 28</text:span>
        </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Netbeheerder en Gemeente Dronten ondervinden geen nadeel van de gekozen oplossing.</text:p>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dus nadeliger uitpakken.</text:p>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4 niet vergoed.</text:p>
          <text:p text:style-name="al"/>
          <text:p text:style-name="al">
          <text:span text:style-name="nadrukvet">Kosten van ontwerp en begeleiding</text:span>
        </text:p>
          <text:p text:style-name="al"/>
          <text:p text:style-name="al">
          <text:span text:style-name="nadrukondlijn">Artikel 29</text:span>
        </text:p>
          <text:p text:style-name="al">Bij de post ontwerp en begeleiding betekent dit dat de netbeheerder het aantal uren en de tarieven moet overleggen.</text:p>
          <text:p text:style-name="al">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Kosten van uit- en in bedrijfstellen</text:span>
        </text:p>
          <text:p text:style-name="al"/>
          <text:p text:style-name="al">
          <text:span text:style-name="nadrukondlijn">Artikel 30</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ondlijn">Artikel 31</text:span>
        </text:p>
          <text:p text:style-name="al">Kosten van civieltechnische, bouwkundige en installatietechnische werkzaamheden zijn bijvoorbeeld werkputten en ondersteuningen. Alle tijdelijke voorzieningen van fysieke aard die nodig zijn tijdens de bouw vallen onder de uitvoeringskosten.</text:p>
          <text:p text:style-name="al">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text:p>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text:p>
          <text:p text:style-name="al">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ondlijn">Artikel 32</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De materiaalkosten van constructieve en/of bijzondere voorzieningen die worden veroorzaakt door eisen van derden (en niet door Gemeente) vallen onder de materiaalkosten.</text:p>
          <text:p text:style-name="al"/>
          <text:p text:style-name="al">NB De materiaalkosten van constructieve en/of bijzondere voorzieningen die worden veroorzaakt door eisen van Gemeente vallen onder de uitvoeringskosten.</text:p>
          <text:p text:style-name="al"/>
          <text:p text:style-name="al">
          <text:span text:style-name="nadrukvet">Bundeling werkzaamheden</text:span>
        </text:p>
          <text:p text:style-name="al"/>
          <text:p text:style-name="al">
          <text:span text:style-name="nadrukondlijn">Artikel 33</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text:p>
          <text:p text:style-name="al">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Slotbepalingen</text:span>
        </text:p>
          <text:p text:style-name="al"/>
          <text:p text:style-name="al">
          <text:span text:style-name="nadrukondlijn">Artikel 34</text:span>
        </text:p>
          <text:p text:style-name="al">Behoeft geen nadere toelichting.</text:p>
          <text:p text:style-name="al"/>
          <text:p text:style-name="al">
          <text:span text:style-name="nadrukondlijn">Artikel 35</text:span>
        </text:p>
          <text:p text:style-name="al">Behoeft geen nadere toelichting.</text:p>
          <text:p text:style-name="al"/>
          <text:p text:style-name="al">
          <text:span text:style-name="nadrukondlijn">Artikel 36</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344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Ruimte en infrastructuur | Organisatie en beleid</meta:user-defined>
    <meta:user-defined meta:name="DC.source">N.v.t.</meta:user-defined>
    <meta:user-defined meta:name="DCTERMS.alternative">Nadeelcompensatieregeling kabels en leidingen Gemeente Dronten 2020</meta:user-defined>
    <dc:language>nl</dc:language>
    <meta:user-defined meta:name="OVERHEID.Gemeente/DC.spatial">Dronten</meta:user-defined>
    <meta:user-defined meta:name="DC.title">Nadeelcompensatieregeling Kabels en Leidingen Gemeente Dronten 2020</meta:user-defined>
    <meta:user-defined meta:name="DCTERMS.W3CDTF/DCTERMS.available">2020-06-29</meta:user-defined>
    <meta:user-defined meta:name="DCTERMS.W3CDTF/OVERHEIDop.jaargang">2020</meta:user-defined>
    <meta:user-defined meta:name="OVERHEIDop.publicationIssue">163442</meta:user-defined>
    <meta:user-defined meta:name="OVERHEIDop.betreftRegeling">CVDR641786_1</meta:user-defined>
    <meta:user-defined meta:name="OVERHEIDop.GmbID/DC.identifier">gmb-2020-163442</meta:user-defined>
    <meta:user-defined meta:name="xs:date/OVERHEIDop.startdatum">2020-07-01</meta:user-defined>
    <meta:user-defined meta:name="OVERHEIDop.versieInformatie"/>
  </office:meta>
</office:document-meta>
</file>