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Renesse, Korte Moermondsweg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 Renesse, Korte Moermondsweg 10.</text:span>
          </text:p>
            <text:p text:style-name="common-al">Zaakomschrijving: standplaatsvergunning voor verkoop van mosselen en saté</text:p>
            <text:p text:style-name="common-al">Zaaknummer: 301213</text:p>
            <text:p text:style-name="common-al">Beschikking datum verzonden: 25-6-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3441</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441</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441</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01213</meta:user-defined>
    <meta:user-defined meta:name="DCTERMS.abstract">standplaatsvergunning voor verkoop van mosselen en saté</meta:user-defined>
    <dc:language>nl</dc:language>
    <meta:user-defined meta:name="OVERHEID.EPSG28992/DC.spatial">44610.272 417714.519</meta:user-defined>
    <meta:user-defined meta:name="DC.title">Standplaatsvergunning verleend, Renesse, Korte Moermondsweg 10</meta:user-defined>
    <meta:user-defined meta:name="OVERHEID.PostcodeHuisnummer/OVERHEIDop.postcodeHuisnummer">4325LB 10</meta:user-defined>
    <meta:user-defined meta:name="OVERHEIDop.straatnaam">Korte Moermondsweg</meta:user-defined>
    <meta:user-defined meta:name="OVERHEIDop.woonplaats">Renesse</meta:user-defined>
    <meta:user-defined meta:name="DCTERMS.W3CDTF/DCTERMS.available">2020-06-29</meta:user-defined>
    <meta:user-defined meta:name="DCTERMS.W3CDTF/OVERHEIDop.jaargang">2020</meta:user-defined>
    <meta:user-defined meta:name="OVERHEIDop.publicationIssue">163441</meta:user-defined>
    <meta:user-defined meta:name="OVERHEIDop.GmbID/DC.identifier">gmb-2020-163441</meta:user-defined>
    <meta:user-defined meta:name="OVERHEIDop.versieInformatie"/>
  </office:meta>
</office:document-meta>
</file>