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anenburgerallee 4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ni 2020 heeft gemeente Putten een aanvraag ontvangen voor het plaatsen van een poort (bouwen) op locatie Vanenburgerallee 4 A. De aanvraag is geregistreerd onder zaaknummer W 20/264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63439</text:span><text:line-break/><text:date style:data-style-name="dag" text:fixed="true" text:date-value="2020-06-29"/><text:line-break/><text:date style:data-style-name="jaar" text:fixed="true" text:date-value="2020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439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439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7156 475667</meta:user-defined>
    <meta:user-defined meta:name="DC.title">Kennisgeving ontvangst aanvraag omgevingsvergunning Vanenburgerallee 4 A</meta:user-defined>
    <meta:user-defined meta:name="OVERHEID.PostcodeHuisnummer/OVERHEIDop.postcodeHuisnummer">3882RH 4</meta:user-defined>
    <meta:user-defined meta:name="OVERHEIDop.straatnaam">Vanenburgerallee</meta:user-defined>
    <meta:user-defined meta:name="OVERHEIDop.woonplaats">Putten</meta:user-defined>
    <meta:user-defined meta:name="DCTERMS.W3CDTF/DCTERMS.available">2020-06-29</meta:user-defined>
    <meta:user-defined meta:name="DCTERMS.W3CDTF/OVERHEIDop.jaargang">2020</meta:user-defined>
    <meta:user-defined meta:name="OVERHEIDop.publicationIssue">163439</meta:user-defined>
    <meta:user-defined meta:name="OVERHEIDop.GmbID/DC.identifier">gmb-2020-163439</meta:user-defined>
    <meta:user-defined meta:name="OVERHEIDop.versieInformatie"/>
  </office:meta>
</office:document-meta>
</file>