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mberg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3</text:p>
            <text:p text:style-name="common-al">Verleend op 25 juni 2020</text:p>
            <text:p text:style-name="common-al">het bouwen van een woning met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42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2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2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85457/1236046</meta:user-defined>
    <meta:user-defined meta:name="DCTERMS.abstract">Wamberg 6 in Berlicum, het bouwen van een woning met een bijgebouw</meta:user-defined>
    <dc:language>nl</dc:language>
    <meta:user-defined meta:name="OVERHEID.EPSG28992/DC.spatial">154069.498 411906.741</meta:user-defined>
    <meta:user-defined meta:name="DC.title">Verleende omgevingsvergunning Wamberg 6 in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26</meta:user-defined>
    <meta:user-defined meta:name="OVERHEIDop.GmbID/DC.identifier">gmb-2020-163426</meta:user-defined>
    <meta:user-defined meta:name="OVERHEIDop.versieInformatie"/>
  </office:meta>
</office:document-meta>
</file>