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enenburgerlaan 58C in Hillegom, Kenmerk Z-20-135581, het wijzigen van het gebruik berging naar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gebruik berging naar Bed &amp; Breakfast</text:p>
            <text:p text:style-name="common-al"/>
            <text:p text:style-name="common-al">
            <text:span text:style-name="nadrukcur">Datum ontvangst </text:span>24 jun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63415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1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1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076.64 478215.82</meta:user-defined>
    <meta:user-defined meta:name="DC.title">Nieuwe aanvraag omgevingsvergunning, Veenenburgerlaan 58C in Hillegom, Kenmerk Z-20-135581, het wijzigen van het gebruik berging naar Bed &amp; Breakfast</meta:user-defined>
    <meta:user-defined meta:name="OVERHEID.PostcodeHuisnummer/OVERHEIDop.postcodeHuisnummer">2182DC 58</meta:user-defined>
    <meta:user-defined meta:name="OVERHEIDop.straatnaam">Veenenburgerlaan</meta:user-defined>
    <meta:user-defined meta:name="OVERHEIDop.woonplaats">Hillegom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3415</meta:user-defined>
    <meta:user-defined meta:name="OVERHEIDop.GmbID/DC.identifier">gmb-2020-163415</meta:user-defined>
    <meta:user-defined meta:name="OVERHEIDop.versieInformatie"/>
  </office:meta>
</office:document-meta>
</file>