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varie kavel 15 te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84WB</text:p>
            <text:p text:style-name="common-al">
            <text:span text:style-name="nadrukvet">Klevarie kavel 15 te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2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1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02.37 317342.57</meta:user-defined>
    <meta:user-defined meta:name="DC.title">Klevarie kavel 15 te Maastricht. Kennisgeving nieuwe aanvraag omgevingsvergunning, het bouwen van een garage</meta:user-defined>
    <meta:user-defined meta:name="OVERHEID.PostcodeHuisnummer/OVERHEIDop.postcodeHuisnummer">6211MZ 6</meta:user-defined>
    <meta:user-defined meta:name="OVERHEIDop.straatnaam">Polvertorenplein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10</meta:user-defined>
    <meta:user-defined meta:name="OVERHEIDop.GmbID/DC.identifier">gmb-2020-163410</meta:user-defined>
    <meta:user-defined meta:name="OVERHEIDop.versieInformatie"/>
  </office:meta>
</office:document-meta>
</file>