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gemeente Best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de Werkgeverscommissie raadsgriffie Best;</text:p>
            <text:p text:style-name="al"/>
            <text:p text:style-name="al">gelet op artikel 107a, tweede lid,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Instructie voor de griffier gemeente Bes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uitgangspunten</text:p>
            <text:list text:style-name="id1-3-2-2-1-2">
              <text:list-item text:style-override="id1-3-2-2-1-2">
                <text:number>1.</text:number>
                <text:p text:style-name="al">De griffier is de eerste adviseur van de gemeenteraad en zijn commissies, het presidium, het seniorenconvent en de raadsvoorzitter.</text:p>
              </text:list-item>
              <text:list-item text:style-override="id1-3-2-2-1-3">
                <text:number>2.</text:number>
                <text:p text:style-name="al">De griffier draagt zorg voor een doelmatige ondersteuning van en advisering aan de leden van de raad.</text:p>
              </text:list-item>
              <text:list-item text:style-override="id1-3-2-2-1-4">
                <text:number>3.</text:number>
                <text:p text:style-name="al">De griffier draagt er desgevraagd of uit eigen beweging zorg voor dat de leden van de raad via de in de gemeente gebruikelijke kanalen de informatie krijgen die zij nodig hebben voor de uitoefening van het raadslidmaatschap.</text:p>
              </text:list-item>
              <text:list-item text:style-override="id1-3-2-2-1-5">
                <text:number>4.</text:number>
                <text:p text:style-name="al">De griffier draagt er, zo nodig in samenwerking met de gemeentesecretaris, zorg voor dat de leden van de raad desgevraagd bijstand krijgen bij het formuleren van moties, amendementen, initiatiefvoorstellen, interpellaties, het stellen van (schriftelijke) vragen en dergelijke.</text:p>
              </text:list-item>
              <text:list-item text:style-override="id1-3-2-2-1-6">
                <text:number>5.</text:number>
                <text:p text:style-name="al">De griffier bewaakt de budgetten van de begrotingsposten die de raad, zijn commissies en de raadsgriffie aangaan.</text:p>
              </text:list-item>
              <text:list-item text:style-override="id1-3-2-2-1-7">
                <text:number>6.</text:number>
                <text:p text:style-name="al">De griffier voert de werkzaamheden uit die hem worden opgedragen in de overige gemeentelijke verordeningen en het Reglement van orde voor vergaderingen en andere werkzaamheden van de raad.</text:p>
              </text:list-item>
            </text:list>
          </text:section>
          <text:section text:name="artikel_id1-3-2-2-2" text:style-name="artikel">
            <text:p text:style-name="artikel_kop_titel"><text:span text:style-name="artikel_kop_label">Artikel</text:span> <text:span text:style-name="artikel_kop_nr">2</text:span> Agendering</text:p>
            <text:list text:style-name="id1-3-2-2-2-2">
              <text:list-item text:style-override="id1-3-2-2-2-2">
                <text:number>1.</text:number>
                <text:p text:style-name="al">De griffier ondersteunt de raad, zijn commissies en de voorzitter(s) bij het vaststellen van de (voorlopige) agenda van de raadsvergaderingen, de raadssessies en overige raadsbijeenkomsten.</text:p>
              </text:list-item>
              <text:list-item text:style-override="id1-3-2-2-2-3">
                <text:number>2.</text:number>
                <text:p text:style-name="al">De griffier draagt zorg voor een jaarplanning van de raadsvergaderingen.</text:p>
              </text:list-item>
            </text:list>
          </text:section>
          <text:section text:name="artikel_id1-3-2-2-3" text:style-name="artikel">
            <text:p text:style-name="artikel_kop_titel"><text:span text:style-name="artikel_kop_label">Artikel</text:span> <text:span text:style-name="artikel_kop_nr">3</text:span> Bijstand raadsvoorzitter en overige voorzitters</text:p>
            <text:list text:style-name="id1-3-2-2-3-2">
              <text:list-item text:style-override="id1-3-2-2-3-2">
                <text:number>1.</text:number>
                <text:p text:style-name="al">De griffier staat de voorzitter van de raad terzijde bij de zorg voor een gedegen voorbereiding en een goed verloop van vergaderingen.</text:p>
              </text:list-item>
              <text:list-item text:style-override="id1-3-2-2-3-3">
                <text:number>2.</text:number>
                <text:p text:style-name="al">De griffier ondersteunt de voorzitters van de raadssessies en andere gremia bij een goede voorbereiding en een goed verloop van vergaderingen.</text:p>
              </text:list-item>
            </text:list>
          </text:section>
          <text:section text:name="artikel_id1-3-2-2-4" text:style-name="artikel">
            <text:p text:style-name="artikel_kop_titel"><text:span text:style-name="artikel_kop_label">Artikel</text:span> <text:span text:style-name="artikel_kop_nr">4</text:span> Secretariaat en verslaglegging</text:p>
            <text:list text:style-name="id1-3-2-2-4-2">
              <text:list-item text:style-override="id1-3-2-2-4-2">
                <text:number>1.</text:number>
                <text:p text:style-name="al">De griffier draagt zorg voor het tijdig ter beschikking stellen van de voorlopige agenda’s, verslagen/besluitenlijsten en overige stukken aan raadsleden voor vergaderingen die onder verantwoordelijkheid van het presidium worden belegd.</text:p>
              </text:list-item>
              <text:list-item text:style-override="id1-3-2-2-4-3">
                <text:number>2.</text:number>
                <text:p text:style-name="al">De griffier is aanwezig bij de vergaderingen van de raad en zijn commissies en draagt zorg voor een goede en tijdige verslaglegging daarvan.</text:p>
              </text:list-item>
              <text:list-item text:style-override="id1-3-2-2-4-4">
                <text:number>3.</text:number>
                <text:p text:style-name="al">De griffier registreert de ingediende moties en amendementen en de toezeggingen die door het college van B &amp; W gedaan worden in de raadsvergaderingen en ziet er op toe dat het college over de afdoening hiervan rapporteert aan de raad.</text:p>
              </text:list-item>
              <text:list-item text:style-override="id1-3-2-2-4-5">
                <text:number>4.</text:number>
                <text:p text:style-name="al">De griffier is secretaris van het presidium en het seniorenconvent.</text:p>
              </text:list-item>
              <text:list-item text:style-override="id1-3-2-2-4-6">
                <text:number>5.</text:number>
                <text:p text:style-name="al">De griffier draagt zorg voor het opstellen van een verslag van de bijeenkomsten van het presidium en het seniorenconvent.</text:p>
              </text:list-item>
            </text:list>
          </text:section>
          <text:section text:name="artikel_id1-3-2-2-5" text:style-name="artikel">
            <text:p text:style-name="artikel_kop_titel"><text:span text:style-name="artikel_kop_label">Artikel</text:span> <text:span text:style-name="artikel_kop_nr">5</text:span> Communicatie van en voor de raad</text:p>
            <text:list text:style-name="id1-3-2-2-5-2">
              <text:list-item text:style-override="id1-3-2-2-5-2">
                <text:number>1.</text:number>
                <text:p text:style-name="al">De griffier is verantwoordelijk voor de externe communicatie van de raad.</text:p>
              </text:list-item>
              <text:list-item text:style-override="id1-3-2-2-5-3">
                <text:number>2.</text:number>
                <text:p text:style-name="al">De griffier draagt zorg voor het verstrekken van informatie aan burgers van de gemeente inzake de werkwijze van de raad en de mogelijkheden om contact te leggen met de raad.</text:p>
              </text:list-item>
              <text:list-item text:style-override="id1-3-2-2-5-4">
                <text:number>3.</text:number>
                <text:p text:style-name="al">De griffier verleent ondersteuning aan inwoners en instellingen die gebruik willen maken van de mogelijkheden tot burgerparticipatie ten aanzien van de raad.</text:p>
              </text:list-item>
            </text:list>
          </text:section>
          <text:section text:name="artikel_id1-3-2-2-6" text:style-name="artikel">
            <text:p text:style-name="artikel_kop_titel"><text:span text:style-name="artikel_kop_label">Artikel</text:span> <text:span text:style-name="artikel_kop_nr">6</text:span> Afstemming</text:p>
            <text:list text:style-name="id1-3-2-2-6-2">
              <text:list-item text:style-override="id1-3-2-2-6-2">
                <text:number>1.</text:number>
                <text:p text:style-name="al">De griffier voert periodiek overleg met de burgemeester en de gemeentesecretaris.</text:p>
              </text:list-item>
              <text:list-item text:style-override="id1-3-2-2-6-3">
                <text:number>2.</text:number>
                <text:p text:style-name="al">De griffier voert periodiek overleg met de voorzitter(s) van de door de raad ingestelde commissies en overige gremia waar onder rekenkamercommissie en auditcommissie.</text:p>
              </text:list-item>
              <text:list-item text:style-override="id1-3-2-2-6-4">
                <text:number>3.</text:number>
                <text:p text:style-name="al">De griffier onderhoudt contacten met de (voorzitters van) de auditcommissie, de rekenkamercommissie en overige door de raad ingestelde commissies.</text:p>
              </text:list-item>
              <text:list-item text:style-override="id1-3-2-2-6-5">
                <text:number>4.</text:number>
                <text:p text:style-name="al">De griffier onderhoudt contacten en netwerken met andere griffiers en overige externe partners en behartigt de belangen van de raad in de regionale samenwerking.</text:p>
              </text:list-item>
            </text:list>
          </text:section>
          <text:section text:name="artikel_id1-3-2-2-7" text:style-name="artikel">
            <text:p text:style-name="artikel_kop_titel"><text:span text:style-name="artikel_kop_label">Artikel</text:span> <text:span text:style-name="artikel_kop_nr">7</text:span> Organisatie griffie</text:p>
            <text:list text:style-name="id1-3-2-2-7-2">
              <text:list-item text:style-override="id1-3-2-2-7-2">
                <text:number>1.</text:number>
                <text:p text:style-name="al">De griffier geeft leiding aan de andere bij de griffie werkzame werknemers.</text:p>
              </text:list-item>
              <text:list-item text:style-override="id1-3-2-2-7-3">
                <text:number>2.</text:number>
                <text:p text:style-name="al">De griffier bewaakt de eenheid in de uitoefening van de taken van de griffie.</text:p>
              </text:list-item>
              <text:list-item text:style-override="id1-3-2-2-7-4">
                <text:number>3.</text:number>
                <text:p text:style-name="al">De griffier ziet toe op een zorgvuldige uitvoering van de taken van de griffie zoals aangegeven in een jaarplan dat in overleg met de werkgeverscommissie van de griffier wordt vastgesteld.</text:p>
              </text:list-item>
            </text:list>
          </text:section>
          <text:section text:name="artikel_id1-3-2-2-8" text:style-name="artikel">
            <text:p text:style-name="artikel_kop_titel"><text:span text:style-name="artikel_kop_label">Artikel</text:span> <text:span text:style-name="artikel_kop_nr">8</text:span> Bevoegd gezag</text:p>
            <text:list text:style-name="id1-3-2-2-8-2">
              <text:list-item text:style-override="id1-3-2-2-8-2">
                <text:number>1.</text:number>
                <text:p text:style-name="al">De raad is het bevoegd gezag over de griffier en diens medewerkers en bepaalt zelf op welke wijze de griffier verantwoording aan hem aflegt. Nadere regels hierover worden gesteld in de verordening op de werkgeverscommissie raadsgriffie gemeente Best.</text:p>
              </text:list-item>
              <text:list-item text:style-override="id1-3-2-2-8-3">
                <text:number>2.</text:number>
                <text:p text:style-name="al">De griffier kan een of meer van zijn taken laten uitvoeren door personeel dat werkzaam is op de griffie. De griffier is verantwoordelijk voor alle door of namens hem verrichtte werkzaamheden.</text:p>
              </text:list-item>
            </text:list>
          </text:section>
          <text:section text:name="artikel_id1-3-2-2-9" text:style-name="artikel">
            <text:p text:style-name="artikel_kop_titel"><text:span text:style-name="artikel_kop_label">Artikel</text:span> <text:span text:style-name="artikel_kop_nr">9</text:span> Vervanging</text:p>
            <text:p text:style-name="al">De griffier draagt er zorg voor dat zijn vervanging tijdens verlof of afwezigheid vanwege andere redenen adequaat geregeld is en de raad daarover geïnformeerd wordt.</text:p>
          </text:section>
          <text:section text:name="artikel_id1-3-2-2-10" text:style-name="artikel">
            <text:p text:style-name="artikel_kop_titel"><text:span text:style-name="artikel_kop_label">Artikel</text:span> <text:span text:style-name="artikel_kop_nr">10</text:span> Overig</text:p>
            <text:list text:style-name="id1-3-2-2-10-2">
              <text:list-item text:style-override="id1-3-2-2-10-2">
                <text:number>1.</text:number>
                <text:p text:style-name="al">In alle gevallen waarin deze instructie niet voorziet, pleegt de griffier voor zover nodig overleg met de werkgeverscommissie en/of de voorzitter van de raad. Indien noodzakelijk wordt over de uitslag van het overleg informatie verstrekt aan het presidium.</text:p>
              </text:list-item>
              <text:list-item text:style-override="id1-3-2-2-10-3">
                <text:number>2.</text:number>
                <text:p text:style-name="al">Deze instructie treedt in werking op de dag na vaststelling onder gelijktijdige intrekking van de Instructie voor de griffier, vastgesteld op 26 mei 2003.</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Best in zijn vergadering van 22-06-2020</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text:name="bijlage_id1-3-2-4" text:style-name="bijlage">
          <text:p text:style-name="bijlage_top"/>
          <text:p text:style-name="hoofdstuk_kop">Toelichting</text:p>
          <text:p text:style-name="tussenkopcur">Algemeen</text:p>
          <text:p text:style-name="al">Artikel 107a Gemeentewet schrijft voor dat de raad in een instructie nadere regels stelt over de taak en de bevoegdheden van de griffier. De Instructie uit 2002 is herzien waarbij gebruik gemaakt is van de modelinstructie van de VNG en instructies van enkele andere gemeenten, zonder deze overigens te kopiëren.</text:p>
          <text:p text:style-name="tussenkopcur">Artikelsgewijs</text:p>
          <text:p text:style-name="tussenkopvet">Artikel 1 Algemene ondersteuning</text:p>
          <text:p text:style-name="al">In dit artikel wordt de griffier gepositioneerd als de eerste adviseur van de gemeenteraad. Het gaat dus niet alleen om secretariële ondersteuning, maar ook om inhoudelijke ondersteuning zoals bedoeld in lid 3. In lid 2 wordt geregeld dat de griffier een belangrijke rol speelt in de informatievoorziening aan de raad. De griffier kan hierbij ten behoeve van de raad optreden als intermediair tussen de raad enerzijds en het college en de burgemeester anderzijds. Lid 4 gaat in op de budgetbewaking namens de raad.</text:p>
          <text:p text:style-name="al">In diverse andere verordeningen worden taken aan de griffier toebedeeld. In lid 6 wordt daar kortheidshalve naar verwezen. Hierbij kan o.a. gedacht worden aan bepalingen uit onder andere het Reglement van Orde voor de raad, de verordening ambtelijke bijstand en fractieondersteuning, de verordening op de werkgeverscommissie en de verordening op het onderzoeksrecht van de raad (artikel 155a Gemeentewet).</text:p>
          <text:p text:style-name="tussenkopvet">Artikel 2 Agendering</text:p>
          <text:p text:style-name="al">In artikel 19 Gemeentewet wordt nog steeds gesproken over de burgemeester die de oproeping voor de raad verzendt. In de meeste gemeenten wordt inmiddels gewerkt met een presidium dat zich bezig houdt met de agendering voor de bijeenkomsten van de raad. Het is vanzelfsprekend dat de griffier deze commissie ondersteunt.</text:p>
          <text:p text:style-name="tussenkopvet">Artikel 3 Bijstand raadsvoorzitter en overige voorzitters</text:p>
          <text:p text:style-name="al">Artikel 107 b Gemeentewet schrijft voor dat de griffier in de vergaderingen van de raad aanwezig is. De griffier of een van zijn vervangers treedt daarnaast ook op tijdens andere vergaderingen als ambtelijk ondersteuner van de voorzitter.</text:p>
          <text:p text:style-name="tussenkopvet">Artikel 4 Secretariaat en verslaglegging</text:p>
          <text:p text:style-name="al">Dit artikel behoeft geen toelichting.</text:p>
          <text:p text:style-name="tussenkopvet">Artikel 5 Communicatie van en voor de raad</text:p>
          <text:p text:style-name="al">De raad vertegenwoordigt alle inwoners van de gemeente. Het is van belang dat inwoners ook worden geïnformeerd omtrent hetgeen zich in en rondom de raad afspeelt. De griffier draagt hier zorg voor door het publiceren van raadsagenda’s en raadsvoorstellen op internet e.d. Communicatie door de griffier vindt altijd plaats namens de gehele raad. Burgers en instellingen kunnen op hun beurt ook interesse tonen in de raad. De griffier verstrekt informatie over de werkwijze van de raad en de mogelijkheden tot burgerparticipatie.</text:p>
          <text:p text:style-name="tussenkopvet">Artikel 6 Afstemming</text:p>
          <text:p text:style-name="al">De griffier ondersteunt de gemeenteraad onder meer door afstemmingsoverleggen te voeren met de burgemeester en de gemeentesecretaris. Ook met de (voorzitters van de) Auditcommissie en de rekenkamercommissie onderhoudt de griffier contacten. De griffier neemt deel aan regionale afstemming met andere griffiers en onderhoudt contacten met externe partners.</text:p>
          <text:p text:style-name="tussenkopvet">Artikel 7 Organisatie griffie</text:p>
          <text:p text:style-name="al">De andere bij de griffie werkzame werknemers vallen onder het gezag van de griffier. De griffier stelt het jaarplan vast, dit is het spoorboekje van de griffie voor een bepaald jaar, vergelijkbaar met een afdelingsplan. Het ligt voor de hand dat het jaarplan voor de vaststelling wordt besproken met de werkgeverscommissie. De werkgeverscommissie treedt namens de raad op als werkgever (opdrachtgever) voor de griffier.</text:p>
          <text:p text:style-name="tussenkopvet">Artikel 8 Bevoegd gezag</text:p>
          <text:p text:style-name="al">De Gemeentewet bepaalt in artikel 107 dat de raad de griffier benoemt en ontslaat. Ten aanzien van het personeel op de griffie is in artikel 107e lid 2 bepaald dat de raad bevoegd is de op de griffie werkzame ambtenaren te benoemen en te ontslaan. De gemeenteraad is dus het bevoegd gezag. In de verordening op de werkgeverscommissie raadsgriffie gemeente Best 2019 worden nadere regels gesteld over de wijze waarop de griffier verantwoording aflegt aan de raad. De werkgeverscommissie stelt een mandaatregeling voor de griffier op. De personeelsleden van de griffie leggen verantwoording af aan de griffier en de griffier aan de werkgeverscommissie.</text:p>
          <text:p text:style-name="tussenkopvet">Artikel 9 Afwezigheid griffier</text:p>
          <text:p text:style-name="al">Dit artikel behoeft geen nadere toelichting.</text:p>
          <text:p text:style-name="tussenkopvet">Artikel 10 Overig</text:p>
          <text:p text:style-name="al">In dit artikel wordt geregeld op welke wijze om dient te worden gegaan met onvoorziene situaties. In de regel vindt er overleg plaats met de werkgeverscommissie en/of de burgemeester als voorzitter van de raad. Zo nodig worden de fractievoorzitters geïnform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340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0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0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Bestuur | Organisatie en beleid</meta:user-defined>
    <meta:user-defined meta:name="DC.source">artikel 107a, tweede lid, van de Gemeentewet]|[1.0:c:BWBR0005416&amp;artikel=107a&amp;lid=2&amp;g=2020-01-01</meta:user-defined>
    <meta:user-defined meta:name="DCTERMS.alternative">Instructie voor de griffier gemeente Best 2020</meta:user-defined>
    <dc:language>nl</dc:language>
    <meta:user-defined meta:name="OVERHEID.Gemeente/DC.spatial">Best</meta:user-defined>
    <meta:user-defined meta:name="DC.title">Instructie voor de griffier gemeente Best 2020</meta:user-defined>
    <meta:user-defined meta:name="DCTERMS.W3CDTF/DCTERMS.available">2020-06-29</meta:user-defined>
    <meta:user-defined meta:name="DCTERMS.W3CDTF/OVERHEIDop.jaargang">2020</meta:user-defined>
    <meta:user-defined meta:name="OVERHEIDop.publicationIssue">163407</meta:user-defined>
    <meta:user-defined meta:name="OVERHEIDop.betreftRegeling">CVDR641784_1</meta:user-defined>
    <meta:user-defined meta:name="xs:date/OVERHEIDop.startdatum">2020-06-30</meta:user-defined>
    <meta:user-defined meta:name="OVERHEIDop.GmbID/DC.identifier">gmb-2020-163407</meta:user-defined>
    <meta:user-defined meta:name="OVERHEIDop.versieInformatie"/>
  </office:meta>
</office:document-meta>
</file>