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anvraag omgevingsvergunning Bouwen: Brink 18 te Norg, het wijzigen van de brandscheiding en het veranderen van een winkel naar 2 appartementen, verlengd tot 5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40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0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56 564880</meta:user-defined>
    <meta:user-defined meta:name="DC.title">Verlenging Aanvraag omgevingsvergunning Bouwen: Brink 18 te Norg, het wijzigen van de brandscheiding en het veranderen van een winkel naar 2 appartementen, verlengd tot 5 augustus 2020</meta:user-defined>
    <meta:user-defined meta:name="OVERHEID.PostcodeHuisnummer/OVERHEIDop.postcodeHuisnummer">9331AB 18</meta:user-defined>
    <meta:user-defined meta:name="OVERHEIDop.straatnaam">Brink</meta:user-defined>
    <meta:user-defined meta:name="OVERHEIDop.woonplaats">No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06</meta:user-defined>
    <meta:user-defined meta:name="OVERHEIDop.GmbID/DC.identifier">gmb-2020-163406</meta:user-defined>
    <meta:user-defined meta:name="OVERHEIDop.versieInformatie"/>
  </office:meta>
</office:document-meta>
</file>