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gemeente Putten een aanvraag ontvangen voor het vergroten van de woning (bouwen, afwijken bestemmingsplan) op locatie Volenbekerweg 1 A. De aanvraag is geregistreerd onder zaaknummer W 20/26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39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43 477371</meta:user-defined>
    <meta:user-defined meta:name="DC.title">Kennisgeving ontvangst aanvraag omgevingsvergunning Volenbekerweg 1 A</meta:user-defined>
    <meta:user-defined meta:name="OVERHEID.PostcodeHuisnummer/OVERHEIDop.postcodeHuisnummer">3882RE 1</meta:user-defined>
    <meta:user-defined meta:name="OVERHEIDop.straatnaam">Volenbekerweg</meta:user-defined>
    <meta:user-defined meta:name="OVERHEIDop.woonplaats">Put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93</meta:user-defined>
    <meta:user-defined meta:name="OVERHEIDop.GmbID/DC.identifier">gmb-2020-163393</meta:user-defined>
    <meta:user-defined meta:name="OVERHEIDop.versieInformatie"/>
  </office:meta>
</office:document-meta>
</file>