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1e fase Oliviersweg 9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isterwijk maakt bekend dat zij voornemens zijn om met toepassing van artikel 2.12, eerste lid, sub a, onder 3° van de Wet algemene bepalingen omgevingsrecht een omgevingsvergunning 1<text:span text:style-name="sup">e</text:span> fase te verlenen voor het realiseren van een nieuw gebouw voor de huisvesting van arbeidsmigranten op het perceel Oliviersweg 9 in Oisterwijk.</text:p>
            <text:p text:style-name="common-al">De aanvraag betreft de volgende activiteit:</text:p>
            <text:list text:style-name="id1-3-2-1-1-3">
              <text:list-item text:style-override="id1-3-2-1-1-3-1">
                <text:number>•</text:number>
                <text:p text:style-name="al">Strijdig gebruik bestemmingsplan (artikel 2.1.lid 1 onder c van de Wabo). </text:p>
              </text:list-item>
            </text:list>
            <text:p text:style-name="common-al">
            <text:span text:style-name="nadrukvet"/>
          </text:p>
            <text:p text:style-name="common-al">
            <text:span text:style-name="nadrukvet">Ontwerpverklaring van geen bedenkingen</text:span>
          </text:p>
            <text:p text:style-name="common-al">Voor de activiteit “Strijdig gebruik bestemmingsplan” is bij deze omgevingsvergunningprocedure een verklaring van geen bedenkingen van de gemeenteraad vereist. Op 4 juni 2020 is door de raad besloten de <text:span text:style-name="nadrukondlijn">ontwerp</text:span>verklaring van geen bedenkingen te verlenen. </text:p>
            <text:p text:style-name="common-al"/>
            <text:p text:style-name="common-al">
            <text:span text:style-name="nadrukvet">Ter inzage </text:span>
          </text:p>
            <text:p text:style-name="common-al">De ontwerpbeschikking omgevingsvergunning 1<text:span text:style-name="sup">e</text:span> fase met bijbehorende stukken en de ontwerpverklaring van geen bedenkingen van de raad zijn met ingang van 3 juli 2020 gedurende zes weken in te zien: </text:p>
            <text:list text:style-name="id1-3-2-1-1-10">
              <text:list-item text:style-override="id1-3-2-1-1-10-1">
                <text:number>•</text:number>
                <text:p text:style-name="al">op de landelijke website <text:a xlink:href="http://www.ruimtelijkeplannen.nl/" xlink:type="simple">www.ruimtelijkeplannen.nl</text:a>; </text:p>
              </text:list-item>
              <text:list-item text:style-override="id1-3-2-1-1-10-2">
                <text:number>•</text:number>
                <text:p text:style-name="al">op afspraak bij de Centrale Publieksbalie in het gemeentekantoor, De Lind 44 te Oisterwijk. U kunt hiervoor terecht tijdens de openingstijden van het gemeentehuis. U dient voor uw vragen over het plan een afspraak te maken. Een afspraak maken kan via <text:a xlink:href="http://www.oisterwijk.nl/" xlink:type="simple">www.oisterwijk.nl</text:a> of bel: (013) 529 13 11. </text:p>
                <text:p text:style-name="al">Gedurende de inzagetermijn kan door eenieder een zienswijze over het ontwerp naar voren worden gebracht bij het college van burgemeester en wethouders van de gemeente Oisterwijk, Postbus 10101, 5060 GA Oisterwijk. </text:p>
                <text:p text:style-name="al">Tegen de uiteindelijke beschikking kan in beginsel slechts beroep worden ingediend door een belanghebbende die een zienswijze heeft ingebracht.</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339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9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9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meta:user-defined meta:name="OVERHEID.TaxonomieBeleidsagenda/OVERHEID.category">Huisvesting | Organisatie en beleid</meta:user-defined>
    <dc:language>nl</dc:language>
    <meta:user-defined meta:name="OVERHEID.EPSG28992/DC.spatial">141301 400646</meta:user-defined>
    <meta:user-defined meta:name="DC.title">Ontwerpbeschikking omgevingsvergunning 1e fase Oliviersweg 9 Oisterwijk</meta:user-defined>
    <meta:user-defined meta:name="OVERHEID.PostcodeHuisnummer/OVERHEIDop.postcodeHuisnummer">5061PL 9</meta:user-defined>
    <meta:user-defined meta:name="OVERHEIDop.straatnaam">Oliviersweg</meta:user-defined>
    <meta:user-defined meta:name="OVERHEIDop.woonplaats">Oisterwijk</meta:user-defined>
    <meta:user-defined meta:name="DCTERMS.W3CDTF/DCTERMS.available">2020-07-01</meta:user-defined>
    <meta:user-defined meta:name="DCTERMS.W3CDTF/OVERHEIDop.jaargang">2020</meta:user-defined>
    <meta:user-defined meta:name="OVERHEIDop.publicationIssue">163391</meta:user-defined>
    <meta:user-defined meta:name="OVERHEIDop.GmbID/DC.identifier">gmb-2020-163391</meta:user-defined>
    <meta:user-defined meta:name="OVERHEIDop.versieInformatie"/>
  </office:meta>
</office:document-meta>
</file>