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muziek-, dans- en dramaonderwijs 202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Best heeft op 9 juni 2020 het subsidieplafond voor het cursusjaar 2020-2021 vastgesteld voor de ‘Nadere regeling Subsidieregeling muziek-, dans en dramaonderwijs en culturele samenwerking, innovatie en reuring gemeente Best 2017’. Dit subsidieplafond bedraagt € 335.400,-. In de subsidieregeling staat hoe dit subsidieplafond wordt verdeeld. Deze subsidieregeling is beschikbaar via: <text:a xlink:href="http://decentrale.regelgeving.overheid.nl/cvdr/xhtmloutput/Historie/Best/CVDR456397/CVDR456397_1.html" xlink:type="simple">http://decentrale.regelgeving.overheid.nl/cvdr/xhtmloutput/Historie/Best/CVDR456397/CVDR456397_1.html</text:a>. </text:p>
            <text:p text:style-name="al"/>
            <text:p text:style-name="al">Het subsidieplafond is onder voorbehoud van goedkeuring van de programmabegroting voor 2021 door de gemeenteraad. Burgemeester en wethouders kunnen het subsidieplafond verlagen als in deze begroting onvoldoende middelen beschikbaar worden gesteld. In dat geval worden de verleende subsidies naar rato verlaag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est,</text:span>
            <text:span text:style-name="datum">18 juni 2020 </text:span>
          </text:p>
          </text:section>
          <text:section text:name="ondertekening_id1-3-2-3-3">
            <text:p><text:span text:style-name="deze">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38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Financiën | Organisatie en beleid</meta:user-defined>
    <meta:user-defined meta:name="DC.source">N.v.t.</meta:user-defined>
    <meta:user-defined meta:name="DCTERMS.alternative">Subsidieplafond subsidieregeling muziek-, dans- en dramaonderwijs 2020-2021</meta:user-defined>
    <dc:language>nl</dc:language>
    <meta:user-defined meta:name="OVERHEID.Gemeente/DC.spatial">Best</meta:user-defined>
    <meta:user-defined meta:name="DC.title">Subsidieplafond subsidieregeling muziek-, dans- en dramaonderwijs 2020-2021</meta:user-defined>
    <meta:user-defined meta:name="DCTERMS.W3CDTF/DCTERMS.available">2020-06-29</meta:user-defined>
    <meta:user-defined meta:name="DCTERMS.W3CDTF/OVERHEIDop.jaargang">2020</meta:user-defined>
    <meta:user-defined meta:name="OVERHEIDop.publicationIssue">163388</meta:user-defined>
    <meta:user-defined meta:name="OVERHEIDop.betreftRegeling">CVDR641782_1</meta:user-defined>
    <meta:user-defined meta:name="OVERHEIDop.GmbID/DC.identifier">gmb-2020-163388</meta:user-defined>
    <meta:user-defined meta:name="xs:date/OVERHEIDop.startdatum">2020-06-30</meta:user-defined>
    <meta:user-defined meta:name="OVERHEIDop.versieInformatie"/>
  </office:meta>
</office:document-meta>
</file>