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oozeweg 4 te Peize, het veranderen en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8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5 574250</meta:user-defined>
    <meta:user-defined meta:name="DC.title">Aanvraag omgevingsvergunning Bouwen: Loozeweg 4 te Peize, het veranderen en vergroten van de berging</meta:user-defined>
    <meta:user-defined meta:name="OVERHEID.PostcodeHuisnummer/OVERHEIDop.postcodeHuisnummer">9321EE 4</meta:user-defined>
    <meta:user-defined meta:name="OVERHEIDop.straatnaam">Loozeweg</meta:user-defined>
    <meta:user-defined meta:name="OVERHEIDop.woonplaats">Peiz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84</meta:user-defined>
    <meta:user-defined meta:name="OVERHEIDop.GmbID/DC.identifier">gmb-2020-163384</meta:user-defined>
    <meta:user-defined meta:name="OVERHEIDop.versieInformatie"/>
  </office:meta>
</office:document-meta>
</file>