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magazijn, Toren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Oisterwijk</text:span>, het slopen van een magazijn. Dossiernummer 2020-0467, Verzonden aan aanvrager op 24-6-2020 (Activiteit; Slopen in beschermd Dorpsgezicht).</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0.375 398899.75</meta:user-defined>
    <meta:user-defined meta:name="DC.title">Verleende omgevingsvergunning, het slopen van een magazijn, Torenpad Oisterwijk</meta:user-defined>
    <meta:user-defined meta:name="OVERHEID.PostcodeHuisnummer/OVERHEIDop.postcodeHuisnummer">5061GN 9</meta:user-defined>
    <meta:user-defined meta:name="OVERHEIDop.straatnaam">Torenpad</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83</meta:user-defined>
    <meta:user-defined meta:name="OVERHEIDop.GmbID/DC.identifier">gmb-2020-163383</meta:user-defined>
    <meta:user-defined meta:name="OVERHEIDop.versieInformatie"/>
  </office:meta>
</office:document-meta>
</file>