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400, 2165 AD, plaatsen van een dakkapel in het voordakvlak van de woning, verzenddatum 24-06-2020, zaaknummer 3728921, olonummer 5141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38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8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209.305 482909.198</meta:user-defined>
    <meta:user-defined meta:name="DC.title">Verleende omgevingsvergunning, Lisserbroek, Lisserdijk 400, 2165 AD, plaatsen van een dakkapel in het voordakvlak van de woning, verzenddatum 24-06-2020, zaaknummer 3728921, olonummer 5141523.</meta:user-defined>
    <meta:user-defined meta:name="OVERHEID.PostcodeHuisnummer/OVERHEIDop.postcodeHuisnummer">1175KC 329</meta:user-defined>
    <meta:user-defined meta:name="OVERHEIDop.straatnaam">Hoofdweg</meta:user-defined>
    <meta:user-defined meta:name="OVERHEIDop.woonplaats">Lijnd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80</meta:user-defined>
    <meta:user-defined meta:name="OVERHEIDop.GmbID/DC.identifier">gmb-2020-163380</meta:user-defined>
    <meta:user-defined meta:name="OVERHEIDop.versieInformatie"/>
  </office:meta>
</office:document-meta>
</file>