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uitgebreid Schaarsestraat 7, Bergha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uitgebreide voorbereidingsprocedure paragraaf 3.3 van de Wet algemene bepalingen omgevingsrecht (Wabo) en is door het college van burgemeester van wethouders van Wijchen op genoemde datum verzonden naar de betreffende aanvrager:</text:p>
            <text:p text:style-name="common-al"/>
            <text:p text:style-name="common-al">
            <text:span text:style-name="nadrukvet">Schaarsestraat</text:span>
            <text:span text:style-name="nadrukvet"> 7</text:span>
            <text:span text:style-name="nadrukvet">, </text:span>
            <text:span text:style-name="nadrukvet">6617KD Bergharen</text:span>
            <text:span text:style-name="nadrukvet">, </text:span>
            <text:span text:style-name="nadrukvet">het brandveilig gebruiken van een logiesgebouw voor seizoenarbeiders</text:span>
            <text:span text:style-name="nadrukvet">, </text:span>
            <text:span text:style-name="nadrukvet">verleend en verzonden op 25 juni 2020</text:span>
            <text:span text:style-name="nadrukvet">.</text:span>
          </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common-al"/>
            <text:p text:style-name="common-al">
            <text:span text:style-name="nadrukvet">Bent u het niet eens met dit besluit? </text:span>
          </text:p>
            <text:p text:style-name="common-al">Heeft u vragen over dit besluit of bent u het er niet mee eens? Belt u dan eerst met de medewerker van de gemeente die uw situatie behandelt. We nemen dan het besluit met u door. Wilt u daarna toch een beroepschrift indienen? Dan kunt u binnen zes weken na de verzenddatum van deze brief beroep indienen. Hoe u dit doet, leest u hieronder. </text:p>
            <text:p text:style-name="common-al"/>
            <text:p text:style-name="common-al">
            <text:span text:style-name="nadrukvet">Hoe dient u beroep in?</text:span>
          </text:p>
            <text:p text:style-name="common-al">Bent u het niet eens met dit besluit? Dan kunt u hiertegen beroep indienen. U doet dit door een brief te sturen naar de Rechtbank Gelderland. Zo’n brief heet een beroepsschrift. Let erop dat uw brief binnen zes weken na de verzenddatum van deze brief door de rechtbank ontvangen moet zijn. </text:p>
            <text:p text:style-name="common-al"/>
            <text:p text:style-name="common-al">In uw brief moet het volgende staan: </text:p>
            <text:list text:style-name="id1-3-2-1-1-16">
              <text:list-item text:style-override="id1-3-2-1-1-16-1">
                <text:number>•</text:number>
                <text:p text:style-name="al">uw naam en adres; </text:p>
              </text:list-item>
              <text:list-item text:style-override="id1-3-2-1-1-16-2">
                <text:number>•</text:number>
                <text:p text:style-name="al">uw e-mailadres en telefoonnummer; </text:p>
              </text:list-item>
              <text:list-item text:style-override="id1-3-2-1-1-16-3">
                <text:number>•</text:number>
                <text:p text:style-name="al">de datum van uw brief; </text:p>
              </text:list-item>
              <text:list-item text:style-override="id1-3-2-1-1-16-4">
                <text:number>•</text:number>
                <text:p text:style-name="al">het besluit waartegen u bezwaar maakt; </text:p>
              </text:list-item>
              <text:list-item text:style-override="id1-3-2-1-1-16-5">
                <text:number>•</text:number>
                <text:p text:style-name="al">de redenen waarom u bezwaar maakt;</text:p>
              </text:list-item>
              <text:list-item text:style-override="id1-3-2-1-1-16-6">
                <text:number>•</text:number>
                <text:p text:style-name="al">uw handtekening.</text:p>
              </text:list-item>
            </text:list>
            <text:p text:style-name="common-al"/>
            <text:p text:style-name="common-al">Het adres is: </text:p>
            <text:p text:style-name="common-al">Rechtbank Gelderland </text:p>
            <text:p text:style-name="common-al">Afdeling bestuursrecht </text:p>
            <text:p text:style-name="common-al">Postbus 9030 </text:p>
            <text:p text:style-name="common-al">6800 EM Arnhem </text:p>
            <text:p text:style-name="common-al">U kunt ook digitaal beroep indienen bij de rechtbank via http://loket.rechtspraak.nl/bestuursrecht <text:span text:style-name="nadrukcur">-&gt; </text:span>digitaal procederen -&gt; rechtbanken sector bestuursrecht.</text:p>
            <text:p text:style-name="common-al"/>
            <text:p text:style-name="common-al">
            <text:span text:style-name="nadrukvet">Wilt u dat het besluit niet meteen wordt uitgevoerd? </text:span>
          </text:p>
            <text:p text:style-name="common-al">Ook al dient u beroep in, dan kan het besluit toch meteen uitgevoerd worden. Wilt u dat gewacht wordt met het uitvoeren van het besluit totdat er over uw beroepschrift is beslist? Dan kunt u de rechter vragen om een voorlopige uitspraak te doen. Dit heet een voorlopige voorziening. Let op: u kunt dit alleen aan de rechter vragen als u ook een beroepschrift heeft opgestuurd naar de rechtbank. Ook moet er sprake zijn van spoed wanneer u dit wilt vragen aan de rechter.</text:p>
            <text:p text:style-name="common-al"/>
            <text:p text:style-name="common-al">
            <text:span text:style-name="nadrukvet">Hoe vraagt u dit aan de rechter?</text:span>
          </text:p>
            <text:p text:style-name="common-al">U kunt op twee manieren aan de rechter vragen om een voorlopige uitspraak te doen: </text:p>
            <text:list text:style-name="id1-3-2-1-1-30">
              <text:list-item text:style-override="id1-3-2-1-1-30-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30-2">
                <text:number>•</text:number>
                <text:p text:style-name="al">U stuurt digitaal een verzoek naar de rechtbank via http://loket.rechtspraak.nl/bestuursrecht <text:span text:style-name="nadrukcur">-&gt; </text:span>digitaal procederen -&gt; rechtbanken sector bestuursrecht.</text:p>
              </text:list-item>
            </text:list>
            <text:p text:style-name="common-al"/>
            <text:p text:style-name="last-al">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63376</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3376</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3376</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ijchen</meta:user-defined>
    <meta:user-defined meta:name="OVERHEID.Informatietype/DC.type">officiële publicatie</meta:user-defined>
    <meta:user-defined meta:name="OVERHEIDgvop.Informatietype/DC.type">Beschikkingen | afhandelin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3436 428031</meta:user-defined>
    <meta:user-defined meta:name="DC.title">Verleende omgevingsvergunning uitgebreid Schaarsestraat 7, Bergharen</meta:user-defined>
    <meta:user-defined meta:name="OVERHEID.PostcodeHuisnummer/OVERHEIDop.postcodeHuisnummer">6617KD 7</meta:user-defined>
    <meta:user-defined meta:name="OVERHEIDop.straatnaam">Schaarsestraat</meta:user-defined>
    <meta:user-defined meta:name="OVERHEIDop.woonplaats">Bergharen</meta:user-defined>
    <meta:user-defined meta:name="DCTERMS.W3CDTF/DCTERMS.available">2020-07-01</meta:user-defined>
    <meta:user-defined meta:name="DCTERMS.W3CDTF/OVERHEIDop.jaargang">2020</meta:user-defined>
    <meta:user-defined meta:name="OVERHEIDop.publicationIssue">163376</meta:user-defined>
    <meta:user-defined meta:name="OVERHEIDop.GmbID/DC.identifier">gmb-2020-163376</meta:user-defined>
    <meta:user-defined meta:name="OVERHEIDop.versieInformatie"/>
  </office:meta>
</office:document-meta>
</file>