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Hoofdweg 329, 1175 KC, wijzigen bestemming perceel (“bedrijf” zonder de toevoeging garagebedrijf), 25-06-2020, zaaknummer 3859908, olonummer 5271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3370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7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7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209.305 482909.198</meta:user-defined>
    <meta:user-defined meta:name="DC.title">Aangevraagde omgevingsvergunning, Lijnden, Hoofdweg 329, 1175 KC, wijzigen bestemming perceel (“bedrijf” zonder de toevoeging garagebedrijf), 25-06-2020, zaaknummer 3859908, olonummer 5271025.</meta:user-defined>
    <meta:user-defined meta:name="OVERHEID.PostcodeHuisnummer/OVERHEIDop.postcodeHuisnummer">1175KC 329</meta:user-defined>
    <meta:user-defined meta:name="OVERHEIDop.straatnaam">Hoofdweg</meta:user-defined>
    <meta:user-defined meta:name="OVERHEIDop.woonplaats">Lijnd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370</meta:user-defined>
    <meta:user-defined meta:name="OVERHEIDop.GmbID/DC.identifier">gmb-2020-163370</meta:user-defined>
    <meta:user-defined meta:name="OVERHEIDop.versieInformatie"/>
  </office:meta>
</office:document-meta>
</file>