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ck 17 in Hillegom, Kenmerk Z-20-135595, het bouwen van en glaz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n glazen carport</text:p>
            <text:p text:style-name="common-al"/>
            <text:p text:style-name="common-al">
            <text:span text:style-name="nadrukcur">Datum ontvangst </text:span>24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336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6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6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825 479059</meta:user-defined>
    <meta:user-defined meta:name="DC.title">Nieuwe aanvraag omgevingsvergunning, Maurick 17 in Hillegom, Kenmerk Z-20-135595, het bouwen van en glazen carport</meta:user-defined>
    <meta:user-defined meta:name="OVERHEID.PostcodeHuisnummer/OVERHEIDop.postcodeHuisnummer">2181LA 17</meta:user-defined>
    <meta:user-defined meta:name="OVERHEIDop.straatnaam">Maurick</meta:user-defined>
    <meta:user-defined meta:name="OVERHEIDop.woonplaats">Hillego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368</meta:user-defined>
    <meta:user-defined meta:name="OVERHEIDop.GmbID/DC.identifier">gmb-2020-163368</meta:user-defined>
    <meta:user-defined meta:name="OVERHEIDop.versieInformatie"/>
  </office:meta>
</office:document-meta>
</file>