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ouden van Intents Festival 2021, Sportlaan Oisterwijk A 2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 A 2817</text:span>, het houden van Intents Festival 2021. Dossiernummer 2020-0495, ingediend op 23-06-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40775 398030</meta:user-defined>
    <meta:user-defined meta:name="DC.title">Aangevraagde omgevingsvergunning, het houden van Intents Festival 2021, Sportlaan Oisterwijk A 2817</meta:user-defined>
    <meta:user-defined meta:name="OVERHEID.PostcodeHuisnummer/OVERHEIDop.postcodeHuisnummer">5062JJ 3</meta:user-defined>
    <meta:user-defined meta:name="OVERHEIDop.straatnaam">Sportlaan</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65</meta:user-defined>
    <meta:user-defined meta:name="OVERHEIDop.GmbID/DC.identifier">gmb-2020-163365</meta:user-defined>
    <meta:user-defined meta:name="OVERHEIDop.versieInformatie"/>
  </office:meta>
</office:document-meta>
</file>