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 Gemeente Uden - buiten behandeling stellen omgevingsvergunning - tijdelijk plaatsen van een woonunit en afwijken van het bestemmingsplan - Peelseheide 28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-1-2020</text:p>
                  </table:table-cell>
                  <table:table-cell table:style-name="entry" table:number-rows-spanned="1" table:number-columns-spanned="1">
                    <text:p text:style-name="table_al">Peelseheide 28</text:p>
                  </table:table-cell>
                  <table:table-cell table:style-name="entry" table:number-rows-spanned="1" table:number-columns-spanned="1">
                    <text:p text:style-name="table_al">5409RC</text:p>
                  </table:table-cell>
                  <table:table-cell table:style-name="entry" table:number-rows-spanned="1" table:number-columns-spanned="1">
                    <text:p text:style-name="table_al">Odiliapeel</text:p>
                  </table:table-cell>
                  <table:table-cell table:style-name="entry" table:number-rows-spanned="1" table:number-columns-spanned="1">
                    <text:p text:style-name="table_al">tijdelijk plaatsen van een woonunit en afwijken van het bestemmingsplan</text:p>
                  </table:table-cell>
                  <table:table-cell table:style-name="entry" table:number-rows-spanned="1" table:number-columns-spanned="1">
                    <text:p text:style-name="table_al">32671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4 is van toepassing</text:span>
          </text:p>
            <text:p text:style-name="common-al">Procedure 4</text:p>
            <text:p text:style-name="last-al">Nadat een besluit bekend is gemaakt, kunnen belanghebbenden daartegen binnen zes weken een bezwaarschrift indienen bij het College van B&amp;W van Uden. De bezwarentermijn begint op de dag na verzending va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6336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36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326717</meta:user-defined>
    <dc:language>nl</dc:language>
    <meta:user-defined meta:name="OVERHEID.EPSG28992/DC.spatial">177349 405770</meta:user-defined>
    <meta:user-defined meta:name="DC.title">Gemeente Uden - buiten behandeling stellen omgevingsvergunning - tijdelijk plaatsen van een woonunit en afwijken van het bestemmingsplan - Peelseheide 28, Odiliapeel</meta:user-defined>
    <meta:user-defined meta:name="OVERHEID.PostcodeHuisnummer/OVERHEIDop.postcodeHuisnummer">5409RC 11</meta:user-defined>
    <meta:user-defined meta:name="OVERHEIDop.straatnaam">Peelseheide</meta:user-defined>
    <meta:user-defined meta:name="OVERHEIDop.woonplaats">Odiliapeel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36</meta:user-defined>
    <meta:user-defined meta:name="OVERHEIDop.GmbID/DC.identifier">gmb-2020-16336</meta:user-defined>
    <meta:user-defined meta:name="OVERHEIDop.versieInformatie"/>
  </office:meta>
</office:document-meta>
</file>