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eelhoek 36</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 het verbouwen van een woonhuis, op locatie Gareelhoek 36. De aanvraag is geregistreerd onder zaaknummer V-2020-3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3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63 469109</meta:user-defined>
    <meta:user-defined meta:name="DC.title">Kennisgeving ontvangst aanvraag omgevingsvergunning  Gareelhoek 36</meta:user-defined>
    <meta:user-defined meta:name="OVERHEID.PostcodeHuisnummer/OVERHEIDop.postcodeHuisnummer">7546MX 36</meta:user-defined>
    <meta:user-defined meta:name="OVERHEIDop.straatnaam">Gareelhoek</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3355</meta:user-defined>
    <meta:user-defined meta:name="OVERHEIDop.GmbID/DC.identifier">gmb-2020-163355</meta:user-defined>
    <meta:user-defined meta:name="OVERHEIDop.versieInformatie"/>
  </office:meta>
</office:document-meta>
</file>