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het renoveren van een persstation, Kadastrale Gemeente BGN01 Sectie F Perceelnr. 5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4</text:p>
                  </table:table-cell>
                  <table:table-cell table:style-name="entry" table:number-rows-spanned="1" table:number-columns-spanned="1">
                    <text:p text:style-name="table_al">04-05-2020</text:p>
                  </table:table-cell>
                  <table:table-cell table:style-name="entry" table:number-rows-spanned="1" table:number-columns-spanned="1">
                    <text:p text:style-name="table_al">Kadastrale Gemeente BGN01 Sectie F Perceelnr. 5139, het renoveren van een persstatio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4</meta:user-defined>
    <dc:language>nl</dc:language>
    <meta:user-defined meta:name="OVERHEID.EPSG28992/DC.spatial">78696.7 387548.6</meta:user-defined>
    <meta:user-defined meta:name="DC.title">Gemeente Bergen op Zoom - Verlenging beslistermijn omgevingsvergunning voor het het renoveren van een persstation, Kadastrale Gemeente BGN01 Sectie F Perceelnr. 5139</meta:user-defined>
    <meta:user-defined meta:name="OVERHEID.PostcodeHuisnummer/OVERHEIDop.postcodeHuisnummer">4616PB 5</meta:user-defined>
    <meta:user-defined meta:name="OVERHEIDop.straatnaam">Binnenbandijk</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353</meta:user-defined>
    <meta:user-defined meta:name="OVERHEIDop.GmbID/DC.identifier">gmb-2020-163353</meta:user-defined>
    <meta:user-defined meta:name="OVERHEIDop.versieInformatie"/>
  </office:meta>
</office:document-meta>
</file>