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Vlaardingen -  Ontwerpuitwerkingsplan en ontwerpbesluit - nieuwbouw van 177  eengezinswoningen - hogere waarden “Holy Zuidoost Midden, 6e uitwerking  (deelplannen 7 t/m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9a, eerste lid, van de Wet ruimtelijke ordening bekend dat met ingang van woensdag 23 januari 2020 gedurende een termijn van 6 weken het uitwerkingsplan “Holy Zuidoost Midden, 6e uitwerking (deelplannen 7 t/m 11)” ter inzage ligt op de volgende locatie:</text:p>
            <text:p text:style-name="common-al"/>
            <text:list text:style-name="id1-3-2-1-1-3">
              <text:list-item text:style-override="id1-3-2-1-1-3-1">
                <text:number>•</text:number>
                <text:p text:style-name="al">Bij      het Stadskantoor aan het Westnieuwland 6 te Vlaardingen, maandag van 08.00      – 19.00 uur, dinsdag t/m vrijdag tijdens openingsuren van 08.00 – 17.00      uur.</text:p>
                <text:p text:style-name="al"/>
              </text:list-item>
            </text:list>
            <text:p text:style-name="common-al">Het uitwerkingsplan met plannaam “Holy Zuidoost Midden, 6e uitwerking (deelplannen 7 t/m 11) en planidentificatie NL.IMRO.0622.0296up06Hzom2009-0020 betreft nieuwbouw van 177 eengezinswoningen, na de nog te verlenen omgevingsvergunning, mogelijk. Het plan is een vervolg op zes voorafgaande deelplannen in het noordelijke deel van Holy Zuidoost (de Nieuwe Vogelbuurt).</text:p>
            <text:p text:style-name="common-al"/>
            <text:p text:style-name="common-al">
            <text:span text:style-name="nadrukvet">Ontwerpbesluit hogere grenswaarden </text:span>
          </text:p>
            <text:p text:style-name="common-al">Uit akoestisch onderzoek is gebleken dat niet aan de voorkeursgrenswaarde uit de Wet geluidhinder (Wgh) voor het wegverkeerslawaai, ten gevolge van het verkeer van de A4 en A20, voldaan kan worden. </text:p>
            <text:p text:style-name="common-al"/>
            <text:p text:style-name="common-al">Op grond van de artikel 83 en 101a van de Wet geluidhinder zijn burgemeester en wethouders voornemens een ontheffing te verlenen. De hogere waarde heeft betrekking op de industrie-, rail-en wegverkeerslawaai voor de Zwanensingel en de A4/A20. </text:p>
            <text:p text:style-name="common-al"/>
            <text:p text:style-name="common-al">
            <text:span text:style-name="nadrukvet">Ter inzage </text:span>
          </text:p>
            <text:p text:style-name="common-al">Gedurende de termijn van terinzagelegging van 23 januari t/m 4 maart 2020 kunnen belanghebbenden schriftelijk dan wel mondeling zienswijzen tegen het ontwerpwijzigingsplan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text:p>
            <text:p text:style-name="common-al"/>
            <text:p text:style-name="common-al">Vlaardingen, 22 januari 2020</text:p>
            <text:p text:style-name="common-al"/>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laardingen</meta:user-defined>
    <meta:user-defined meta:name="OVERHEID.Informatietype/DC.type">officiële publicatie</meta:user-defined>
    <meta:user-defined meta:name="OVERHEIDgvop.Informatietype/DC.type">Plannen | ruimtelijk</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uimtelijkplan/OVERHEIDop.bekendmakingBetreffendePlan">NL.IMRO.0622.0296up06Hzom2009-0020</meta:user-defined>
    <dc:language>nl</dc:language>
    <meta:user-defined meta:name="OVERHEID.Gemeente/DC.spatial">Vlaardingen</meta:user-defined>
    <meta:user-defined meta:name="DC.title">Rectificatie: Gemeente Vlaardingen -  Ontwerpuitwerkingsplan en ontwerpbesluit - nieuwbouw van 177  eengezinswoningen - hogere waarden “Holy Zuidoost Midden, 6e uitwerking  (deelplannen 7 t/m 11)”</meta:user-defined>
    <meta:user-defined meta:name="DCTERMS.W3CDTF/DCTERMS.available">2020-01-22</meta:user-defined>
    <meta:user-defined meta:name="DCTERMS.W3CDTF/OVERHEIDop.jaargang">2020</meta:user-defined>
    <meta:user-defined meta:name="OVERHEIDop.publicationIssue">16335</meta:user-defined>
    <meta:user-defined meta:name="OVERHEIDop.GmbID/DC.identifier">gmb-2020-16335</meta:user-defined>
    <meta:user-defined meta:name="OVERHEIDop.versieInformatie"/>
  </office:meta>
</office:document-meta>
</file>