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 (1118 BN), realiseren van een nieuwe drooploop op het Jan Dellaertplein, 24-06-2020, zaaknummer 3858959, olonummer 52700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34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4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4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39.75 479988.641</meta:user-defined>
    <meta:user-defined meta:name="DC.title">Aangevraagde omgevingsvergunning, Schiphol, kavel HLM03 AI 568 (1118 BN), realiseren van een nieuwe drooploop op het Jan Dellaertplein, 24-06-2020, zaaknummer 3858959, olonummer 5270039.</meta:user-defined>
    <meta:user-defined meta:name="OVERHEID.PostcodeHuisnummer/OVERHEIDop.postcodeHuisnummer">1118CL 1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49</meta:user-defined>
    <meta:user-defined meta:name="OVERHEIDop.GmbID/DC.identifier">gmb-2020-163349</meta:user-defined>
    <meta:user-defined meta:name="OVERHEIDop.versieInformatie"/>
  </office:meta>
</office:document-meta>
</file>