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terkers 2/10, Waterlelie 2/14 en 1/11 en Waterviolier 25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0 een besluit genomen op de aanvraag met zaaknummer 2020-00874 voor een omgevingsvergunning op locatie Waterkers 2/10, Waterlelie 2/14 en 1/11 en Waterviolier 25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19 woningen biij de Waterto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6 jun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3348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348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348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237 420882</meta:user-defined>
    <meta:user-defined meta:name="DC.title">Kennisgeving besluit op aanvraag omgevingsvergunning Waterkers 2/10, Waterlelie 2/14 en 1/11 en Waterviolier 25 in 's-Gravendeel</meta:user-defined>
    <meta:user-defined meta:name="OVERHEID.PostcodeHuisnummer/OVERHEIDop.postcodeHuisnummer">3295KC 19</meta:user-defined>
    <meta:user-defined meta:name="OVERHEIDop.straatnaam">Kilweg</meta:user-defined>
    <meta:user-defined meta:name="OVERHEIDop.woonplaats">'s-Gravendeel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348</meta:user-defined>
    <meta:user-defined meta:name="OVERHEIDop.GmbID/DC.identifier">gmb-2020-163348</meta:user-defined>
    <meta:user-defined meta:name="OVERHEIDop.versieInformatie"/>
  </office:meta>
</office:document-meta>
</file>