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MAATSCHAPPELIJKE ONDERSTEUNING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hoofdstuk 4 van de Verordening voorzieningen maatschappelijke ondersteuning gemeente Arnhem 2019 en het Raadsbesluit van 3 juli 2019;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TOT WIJZIGING VAN DE NADERE REGELS MAATSCHAPPELIJKE ONDERSTEUNING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Nadere regels maatschappelijke ondersteuning gemeente Arnhem 2019</text:span>
          </text:p>
            <text:list text:style-name="id1-3-2-2-1-3">
              <text:list-item text:style-override="id1-3-2-2-1-3-1">
                <text:number>A.</text:number>
                <text:p text:style-name="al">In artikel 5 worden de leden 3 tot en met 5 vernummerd tot 4 tot en met 6, en wordt een nieuw lid ingevoegd, luidende:</text:p>
              </text:list-item>
              <text:list-item text:style-override="id1-3-2-2-1-3-2">
                <text:number/>
                <text:p text:style-name="al">'3. Voor een financiële tegemoetkoming in de meerkosten voor afval gerelateerd aan een medische indicatie kan in aanmerking komen:</text:p>
              </text:list-item>
              <text:list-item text:style-override="id1-3-2-2-1-3-3">
                <text:number>-</text:number>
                <text:p text:style-name="al">een inwoner die de medische indicatie aantoont door middel van een overzicht van de ziektekostenverzekering of thuiszorgorganisatie of een leveringsoverzicht van een apotheek. </text:p>
              </text:list-item>
              <text:list-item text:style-override="id1-3-2-2-1-3-4">
                <text:number/>
                <text:p text:style-name="al">Deze tegemoetkoming kan maar eenmaal per huishouden worden verstrekt.'</text:p>
                <text:p text:style-name="al"/>
              </text:list-item>
              <text:list-item text:style-override="id1-3-2-2-1-3-5">
                <text:number>B.</text:number>
                <text:p text:style-name="al">In de 'Bijlage bij Nadere regels maatschappelijke ondersteuning gemeente Arnhem 2019: pgb-tarieven en financiële tegemoetkomingen per 1 januari 2020' wordt aan '<text:span text:style-name="nadrukondlijn">3. Financiële tegemoetkomingen</text:span>' toegevoegd:</text:p>
              </text:list-item>
            </text:list>
            <text:p text:style-name="al">'Medisch afval € 83,20 periode 1-7-2020 t/m 31-12-2020'</text:p>
            <text:p text:style-name="al"/>
            <text:p text:style-name="al">
            <text:span text:style-name="nadrukvet">Artikel II Inwerkingtreding</text:span>
          </text:p>
            <text:list text:style-name="id1-3-2-2-1-7">
              <text:list-item text:style-override="id1-3-2-2-1-7-1">
                <text:number>1.</text:number>
                <text:p text:style-name="al">Dit besluit wordt aangehaald als: Tweede wijziging nadere regels Wmo 2019. </text:p>
              </text:list-item>
              <text:list-item text:style-override="id1-3-2-2-1-7-2">
                <text:number>2.</text:number>
                <text:p text:style-name="al">Dit besluit treedt in werking op 1 juli 2020. </text:p>
                <text:p text:style-name="al"/>
              </text:list-item>
            </text:list>
            <text:p text:style-name="al">Aldus vastgesteld in de collegevergadering van 23 jun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34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278707</meta:user-defined>
    <meta:user-defined meta:name="DCTERMS.alternative">Nadere regels maatschappelijke ondersteuning gemeente Arnhem 2019</meta:user-defined>
    <dc:language>nl</dc:language>
    <meta:user-defined meta:name="OVERHEID.Gemeente/DC.spatial">Arnhem</meta:user-defined>
    <meta:user-defined meta:name="DC.title">NADERE REGELS MAATSCHAPPELIJKE ONDERSTEUNING GEMEENTE ARNHEM 2019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46</meta:user-defined>
    <meta:user-defined meta:name="OVERHEIDop.betreftRegeling">CVDR617068_3</meta:user-defined>
    <meta:user-defined meta:name="OVERHEIDop.GmbID/DC.identifier">gmb-2020-163346</meta:user-defined>
    <meta:user-defined meta:name="xs:date/OVERHEIDop.startdatum">2020-07-01</meta:user-defined>
    <meta:user-defined meta:name="OVERHEIDop.versieInformatie"/>
  </office:meta>
</office:document-meta>
</file>