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queline vd Waalsheem 41 in Hillegom, Kenmerk Z-20-135680, het vervangen en vergrot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een dakkapel aan de achterzijde van de woning</text:p>
            <text:p text:style-name="common-al"/>
            <text:p text:style-name="common-al">
            <text:span text:style-name="nadrukcur">Datum ontvangst </text:span>24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33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22 477033</meta:user-defined>
    <meta:user-defined meta:name="DC.title">Nieuwe aanvraag omgevingsvergunning, Jacqueline vd Waalsheem 41 in Hillegom, Kenmerk Z-20-135680, het vervangen en vergroten van een dakkapel aan de achterzijde van de woning</meta:user-defined>
    <meta:user-defined meta:name="OVERHEID.PostcodeHuisnummer/OVERHEIDop.postcodeHuisnummer">2182ZN 41</meta:user-defined>
    <meta:user-defined meta:name="OVERHEIDop.straatnaam">Jacqueline van der Waalsheem</meta:user-defined>
    <meta:user-defined meta:name="OVERHEIDop.woonplaats">Hilleg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339</meta:user-defined>
    <meta:user-defined meta:name="OVERHEIDop.GmbID/DC.identifier">gmb-2020-163339</meta:user-defined>
    <meta:user-defined meta:name="OVERHEIDop.versieInformatie"/>
  </office:meta>
</office:document-meta>
</file>