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Roerdompplein 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melding brandveilig gebruik verzonden.</text:p>
            <text:p text:style-name="common-al"/>
            <text:p text:style-name="common-al">Locatie: Roerdompplein 9, Enkhuizen</text:p>
            <text:p text:style-name="common-al">Voor: incidenteel nachtverblijf</text:p>
            <text:p text:style-name="common-al">Datum verzonden: 25 juni 2020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333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3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79 524879</meta:user-defined>
    <meta:user-defined meta:name="DC.title">Melding brandveilig gebruik Roerdompplein 9, Enkhuizen</meta:user-defined>
    <meta:user-defined meta:name="OVERHEID.PostcodeHuisnummer/OVERHEIDop.postcodeHuisnummer">1602RW 9</meta:user-defined>
    <meta:user-defined meta:name="OVERHEIDop.straatnaam">Roerdompplein</meta:user-defined>
    <meta:user-defined meta:name="OVERHEIDop.woonplaats">Enkhuiz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3333</meta:user-defined>
    <meta:user-defined meta:name="OVERHEIDop.GmbID/DC.identifier">gmb-2020-163333</meta:user-defined>
    <meta:user-defined meta:name="OVERHEIDop.versieInformatie"/>
  </office:meta>
</office:document-meta>
</file>