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oereppel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brandveilig gebruik verzonden.</text:p>
            <text:p text:style-name="common-al"/>
            <text:p text:style-name="common-al">Locatie: Toereppel 21, Enkhuizen</text:p>
            <text:p text:style-name="common-al">Voor: incidenteel nachtverblijf</text:p>
            <text:p text:style-name="common-al">Datum verzonden: 22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2.106 525029.268</meta:user-defined>
    <meta:user-defined meta:name="DC.title">Melding brandveilig gebruik Toereppel 21, Enkhuizen</meta:user-defined>
    <meta:user-defined meta:name="OVERHEID.PostcodeHuisnummer/OVERHEIDop.postcodeHuisnummer">1602KG 21</meta:user-defined>
    <meta:user-defined meta:name="OVERHEIDop.straatnaam">Toereppel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32</meta:user-defined>
    <meta:user-defined meta:name="OVERHEIDop.GmbID/DC.identifier">gmb-2020-163332</meta:user-defined>
    <meta:user-defined meta:name="OVERHEIDop.versieInformatie"/>
  </office:meta>
</office:document-meta>
</file>