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Spaans Leger 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brandveilig gebruik verzonden.</text:p>
            <text:p text:style-name="common-al"/>
            <text:p text:style-name="common-al">Locatie: Spaans Leger 31, Enkhuizen</text:p>
            <text:p text:style-name="common-al">Voor: incidenteel nachtverblijf </text:p>
            <text:p text:style-name="common-al">Datum verzonden: 22 jun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33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25 524140</meta:user-defined>
    <meta:user-defined meta:name="DC.title">Melding brandveilig gebruik Spaans Leger 31, Enkhuizen</meta:user-defined>
    <meta:user-defined meta:name="OVERHEID.PostcodeHuisnummer/OVERHEIDop.postcodeHuisnummer">1601PB 31</meta:user-defined>
    <meta:user-defined meta:name="OVERHEIDop.straatnaam">Spaans Leger</meta:user-defined>
    <meta:user-defined meta:name="OVERHEIDop.woonplaats">Enkhuiz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330</meta:user-defined>
    <meta:user-defined meta:name="OVERHEIDop.GmbID/DC.identifier">gmb-2020-163330</meta:user-defined>
    <meta:user-defined meta:name="OVERHEIDop.versieInformatie"/>
  </office:meta>
</office:document-meta>
</file>