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oelenlaantje 2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Doelenlaantje 24, Enkhuizen</text:p>
            <text:p text:style-name="common-al">Voor: het verwijderen van ca. 30 m2 asbesthoudende golfplaten van het schuurdak</text:p>
            <text:p text:style-name="common-al">Datum verzonden: 23 juni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332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2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2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89 524242</meta:user-defined>
    <meta:user-defined meta:name="DC.title">Sloopmelding Doelenlaantje 24, Enkhuizen</meta:user-defined>
    <meta:user-defined meta:name="OVERHEID.PostcodeHuisnummer/OVERHEIDop.postcodeHuisnummer">1601NL 24</meta:user-defined>
    <meta:user-defined meta:name="OVERHEIDop.straatnaam">Doelenlaantje</meta:user-defined>
    <meta:user-defined meta:name="OVERHEIDop.woonplaats">Enkhuiz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328</meta:user-defined>
    <meta:user-defined meta:name="OVERHEIDop.GmbID/DC.identifier">gmb-2020-163328</meta:user-defined>
    <meta:user-defined meta:name="OVERHEIDop.versieInformatie"/>
  </office:meta>
</office:document-meta>
</file>