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erard Brandtweg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Gerard Brandtweg 59, Enkhuizen</text:p>
            <text:p text:style-name="common-al">Voor: het verwijderen van asbesthoudend plaatmateriaal</text:p>
            <text:p text:style-name="common-al">Datum verzonden: 22 jun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36.388 525035.248</meta:user-defined>
    <meta:user-defined meta:name="DC.title">Sloopmelding Gerard Brandtweg 59, Enkhuizen</meta:user-defined>
    <meta:user-defined meta:name="OVERHEID.PostcodeHuisnummer/OVERHEIDop.postcodeHuisnummer">1602LX 59</meta:user-defined>
    <meta:user-defined meta:name="OVERHEIDop.straatnaam">Gerard Brandtweg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26</meta:user-defined>
    <meta:user-defined meta:name="OVERHEIDop.GmbID/DC.identifier">gmb-2020-163326</meta:user-defined>
    <meta:user-defined meta:name="OVERHEIDop.versieInformatie"/>
  </office:meta>
</office:document-meta>
</file>