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Woudstraat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Woudstraat, 4031, Ingen, het aanplanten van bomen, Beslistermijn verlengd tot 04-08-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32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2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2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39890</meta:user-defined>
    <dc:language>nl</dc:language>
    <meta:user-defined meta:name="OVERHEID.EPSG28992/DC.spatial">162071.99 441221.671</meta:user-defined>
    <meta:user-defined meta:name="DC.title">Omgevingsvergunning verlengen beslistermijn, Woudstraat in Ingen</meta:user-defined>
    <meta:user-defined meta:name="OVERHEID.PostcodeHuisnummer/OVERHEIDop.postcodeHuisnummer">4031JA 11</meta:user-defined>
    <meta:user-defined meta:name="OVERHEIDop.straatnaam">Woudstraat</meta:user-defined>
    <meta:user-defined meta:name="OVERHEIDop.woonplaats">In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323</meta:user-defined>
    <meta:user-defined meta:name="OVERHEIDop.GmbID/DC.identifier">gmb-2020-163323</meta:user-defined>
    <meta:user-defined meta:name="OVERHEIDop.versieInformatie"/>
  </office:meta>
</office:document-meta>
</file>