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issersdijk 3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issersdijk 38, Enkhuizen</text:p>
            <text:p text:style-name="common-al">Voor: het verbouwen van de bestaande woning</text:p>
            <text:p text:style-name="common-al">Datum verzonden: 23 jun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32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51 524327</meta:user-defined>
    <meta:user-defined meta:name="DC.title">Verleende omgevingsvergunning Vissersdijk 38, Enkhuizen</meta:user-defined>
    <meta:user-defined meta:name="OVERHEID.PostcodeHuisnummer/OVERHEIDop.postcodeHuisnummer">1601LP 38</meta:user-defined>
    <meta:user-defined meta:name="OVERHEIDop.straatnaam">Vissersdijk</meta:user-defined>
    <meta:user-defined meta:name="OVERHEIDop.woonplaats">Enkhuiz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322</meta:user-defined>
    <meta:user-defined meta:name="OVERHEIDop.GmbID/DC.identifier">gmb-2020-163322</meta:user-defined>
    <meta:user-defined meta:name="OVERHEIDop.versieInformatie"/>
  </office:meta>
</office:document-meta>
</file>